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cm" fo:margin-left="0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3.302cm"/>
    </style:style>
    <style:style style:name="Таблица1.C" style:family="table-column">
      <style:table-column-properties style:column-width="3.498cm"/>
    </style:style>
    <style:style style:name="Таблица1.D" style:family="table-column">
      <style:table-column-properties style:column-width="3.672cm"/>
    </style:style>
    <style:style style:name="Таблица1.E" style:family="table-column">
      <style:table-column-properties style:column-width="3.127cm"/>
    </style:style>
    <style:style style:name="Таблица1.F" style:family="table-column">
      <style:table-column-properties style:column-width="1.40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A21" style:family="table-cell">
      <style:table-cell-properties fo:padding-left="0.109cm" fo:padding-right="0.109cm" fo:padding-top="0.18cm" fo:padding-bottom="0.18cm" fo:border-left="0.5pt solid #000000" fo:border-right="0.5pt solid #000000" fo:border-top="0.25pt solid #ffffff" fo:border-bottom="none" style:writing-mode="lr-tb"/>
    </style:style>
    <style:style style:name="Таблица1.A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25pt solid #ffffff" style:writing-mode="lr-tb"/>
    </style:style>
    <style:style style:name="Таблица1.B22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25pt solid #ffffff" style:writing-mode="lr-tb"/>
    </style:style>
    <style:style style:name="Таблица1.C22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25pt solid #ffffff" style:writing-mode="lr-tb"/>
    </style:style>
    <style:style style:name="Таблица1.E22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25pt solid #ffffff" style:writing-mode="lr-tb"/>
    </style:style>
    <style:style style:name="Таблица1.A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.A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B29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1.C29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1.E29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2" style:family="table">
      <style:table-properties style:width="15.984cm" fo:margin-left="0cm" table:align="left"/>
    </style:style>
    <style:style style:name="Таблица2.A" style:family="table-column">
      <style:table-column-properties style:column-width="1.3cm"/>
    </style:style>
    <style:style style:name="Таблица2.B" style:family="table-column">
      <style:table-column-properties style:column-width="3.284cm"/>
    </style:style>
    <style:style style:name="Таблица2.C" style:family="table-column">
      <style:table-column-properties style:column-width="2.115cm"/>
    </style:style>
    <style:style style:name="Таблица2.D" style:family="table-column">
      <style:table-column-properties style:column-width="1.7cm"/>
    </style:style>
    <style:style style:name="Таблица2.E" style:family="table-column">
      <style:table-column-properties style:column-width="1.016cm"/>
    </style:style>
    <style:style style:name="Таблица2.F" style:family="table-column">
      <style:table-column-properties style:column-width="2.3cm"/>
    </style:style>
    <style:style style:name="Таблица2.G" style:family="table-column">
      <style:table-column-properties style:column-width="0.87cm"/>
    </style:style>
    <style:style style:name="Таблица2.H" style:family="table-column">
      <style:table-column-properties style:column-width="0.6cm"/>
    </style:style>
    <style:style style:name="Таблица2.I" style:family="table-column">
      <style:table-column-properties style:column-width="2.799cm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6" style:family="table-cell">
      <style:table-cell-properties style:vertical-align="bottom" fo:padding-left="0.109cm" fo:padding-right="0.109cm" fo:padding-top="0.18cm" fo:padding-bottom="0.18cm" fo:border-left="0.5pt solid #000000" fo:border-right="0.25pt solid #ffffff" fo:border-top="0.5pt solid #000000" fo:border-bottom="0.5pt solid #000000" style:writing-mode="lr-tb"/>
    </style:style>
    <style:style style:name="Таблица2.E16" style:family="table-cell">
      <style:table-cell-properties style:vertical-align="bottom" fo:padding-left="0.109cm" fo:padding-right="0.109cm" fo:padding-top="0.18cm" fo:padding-bottom="0.18cm" fo:border-left="0.25pt solid #ffffff" fo:border-right="0.25pt solid #ffffff" fo:border-top="0.5pt solid #000000" fo:border-bottom="0.5pt solid #000000" style:writing-mode="lr-tb"/>
    </style:style>
    <style:style style:name="Таблица2.H16" style:family="table-cell">
      <style:table-cell-properties style:vertical-align="bottom" fo:padding-left="0.109cm" fo:padding-right="0.109cm" fo:padding-top="0.18cm" fo:padding-bottom="0.18cm" fo:border-left="0.25pt solid #ffffff" fo:border-right="0.5pt solid #000000" fo:border-top="0.5pt solid #000000" fo:border-bottom="0.5pt solid #000000" style:writing-mode="lr-tb"/>
    </style:style>
    <style:style style:name="Таблица2.I16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2.B40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.B41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2.C41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2.H41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3" style:family="table">
      <style:table-properties style:width="16.203cm" fo:margin-left="0cm" table:align="left"/>
    </style:style>
    <style:style style:name="Таблица3.A" style:family="table-column">
      <style:table-column-properties style:column-width="1.3cm"/>
    </style:style>
    <style:style style:name="Таблица3.B" style:family="table-column">
      <style:table-column-properties style:column-width="3.043cm"/>
    </style:style>
    <style:style style:name="Таблица3.C" style:family="table-column">
      <style:table-column-properties style:column-width="2.357cm"/>
    </style:style>
    <style:style style:name="Таблица3.D" style:family="table-column">
      <style:table-column-properties style:column-width="1.7cm"/>
    </style:style>
    <style:style style:name="Таблица3.E" style:family="table-column">
      <style:table-column-properties style:column-width="0.804cm"/>
    </style:style>
    <style:style style:name="Таблица3.F" style:family="table-column">
      <style:table-column-properties style:column-width="2.3cm"/>
    </style:style>
    <style:style style:name="Таблица3.G" style:family="table-column">
      <style:table-column-properties style:column-width="0.6cm"/>
    </style:style>
    <style:style style:name="Таблица3.J" style:family="table-column">
      <style:table-column-properties style:column-width="2.9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24" style:family="table-cell">
      <style:table-cell-properties style:vertical-align="bottom" fo:padding-left="0.109cm" fo:padding-right="0.109cm" fo:padding-top="0.18cm" fo:padding-bottom="0.18cm" fo:border-left="0.5pt solid #000000" fo:border-right="0.25pt solid #ffffff" fo:border-top="0.5pt solid #000000" fo:border-bottom="0.5pt solid #000000" style:writing-mode="lr-tb"/>
    </style:style>
    <style:style style:name="Таблица3.E24" style:family="table-cell">
      <style:table-cell-properties style:vertical-align="bottom" fo:padding-left="0.109cm" fo:padding-right="0.109cm" fo:padding-top="0.18cm" fo:padding-bottom="0.18cm" fo:border-left="0.25pt solid #ffffff" fo:border-right="0.25pt solid #ffffff" fo:border-top="0.5pt solid #000000" fo:border-bottom="0.5pt solid #000000" style:writing-mode="lr-tb"/>
    </style:style>
    <style:style style:name="Таблица3.I24" style:family="table-cell">
      <style:table-cell-properties style:vertical-align="bottom" fo:padding-left="0.109cm" fo:padding-right="0.109cm" fo:padding-top="0.18cm" fo:padding-bottom="0.18cm" fo:border-left="0.25pt solid #ffffff" fo:border-right="0.5pt solid #000000" fo:border-top="0.5pt solid #000000" fo:border-bottom="0.5pt solid #000000" style:writing-mode="lr-tb"/>
    </style:style>
    <style:style style:name="Таблица3.D26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3.B40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3.B41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3.C41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3.H41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4" style:family="table">
      <style:table-properties style:width="16cm" fo:margin-left="0cm" table:align="left"/>
    </style:style>
    <style:style style:name="Таблица4.A" style:family="table-column">
      <style:table-column-properties style:column-width="1.3cm"/>
    </style:style>
    <style:style style:name="Таблица4.B" style:family="table-column">
      <style:table-column-properties style:column-width="3.397cm"/>
    </style:style>
    <style:style style:name="Таблица4.C" style:family="table-column">
      <style:table-column-properties style:column-width="6.075cm"/>
    </style:style>
    <style:style style:name="Таблица4.D" style:family="table-column">
      <style:table-column-properties style:column-width="5.228cm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B6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4.B7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4.C7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4.D7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5" style:family="table">
      <style:table-properties style:width="16.48cm" fo:margin-left="0cm" table:align="left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15.238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443cm" fo:margin-left="0cm" table:align="left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6.251cm"/>
    </style:style>
    <style:style style:name="Таблица6.C" style:family="table-column">
      <style:table-column-properties style:column-width="0.75cm"/>
    </style:style>
    <style:style style:name="Таблица6.D" style:family="table-column">
      <style:table-column-properties style:column-width="0.09cm"/>
    </style:style>
    <style:style style:name="Таблица6.E" style:family="table-column">
      <style:table-column-properties style:column-width="5.17cm"/>
    </style:style>
    <style:style style:name="Таблица6.F" style:family="table-column">
      <style:table-column-properties style:column-width="3.992cm"/>
    </style:style>
    <style:style style:name="Таблица6.1" style:family="table-row">
      <style:table-row-properties style:min-row-height="0.607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379cm" style:use-optimal-row-height="false"/>
    </style:style>
    <style:style style:name="Таблица6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.5" style:family="table-row">
      <style:table-row-properties style:min-row-height="0.497cm" style:use-optimal-row-height="false"/>
    </style:style>
    <style:style style:name="Таблица6.6" style:family="table-row">
      <style:table-row-properties style:min-row-height="2.275cm" style:use-optimal-row-height="false"/>
    </style:style>
    <style:style style:name="Таблица6.8" style:family="table-row">
      <style:table-row-properties style:min-row-height="2.312cm" style:use-optimal-row-height="false"/>
    </style:style>
    <style:style style:name="Таблица6.9" style:family="table-row">
      <style:table-row-properties style:min-row-height="0.633cm" style:use-optimal-row-height="false"/>
    </style:style>
    <style:style style:name="Таблица6.10" style:family="table-row">
      <style:table-row-properties style:min-row-height="0.522cm" style:use-optimal-row-height="false"/>
    </style:style>
    <style:style style:name="Таблица6.11" style:family="table-row">
      <style:table-row-properties style:min-row-height="0.762cm" style:use-optimal-row-height="false"/>
    </style:style>
    <style:style style:name="Таблица6.12" style:family="table-row">
      <style:table-row-properties style:min-row-height="0.123cm" style:use-optimal-row-height="false"/>
    </style:style>
    <style:style style:name="Таблица6.18" style:family="table-row">
      <style:table-row-properties style:min-row-height="0.429cm" style:use-optimal-row-height="false"/>
    </style:style>
    <style:style style:name="Таблица6.19" style:family="table-row">
      <style:table-row-properties style:min-row-height="0.797cm" style:use-optimal-row-height="false"/>
    </style:style>
    <style:style style:name="Таблица6.20" style:family="table-row">
      <style:table-row-properties style:min-row-height="1.242cm" style:use-optimal-row-height="false"/>
    </style:style>
    <style:style style:name="Таблица6.24" style:family="table-row">
      <style:table-row-properties style:min-row-height="0.713cm" style:use-optimal-row-height="false"/>
    </style:style>
    <style:style style:name="Таблица6.E28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.31" style:family="table-row">
      <style:table-row-properties style:min-row-height="1.319cm" style:use-optimal-row-height="false"/>
    </style:style>
    <style:style style:name="Таблица6.32" style:family="table-row">
      <style:table-row-properties style:min-row-height="2.716cm" style:use-optimal-row-height="false"/>
    </style:style>
    <style:style style:name="Таблица6.33" style:family="table-row">
      <style:table-row-properties style:min-row-height="1.453cm" style:use-optimal-row-height="false"/>
    </style:style>
    <style:style style:name="Таблица6.35" style:family="table-row">
      <style:table-row-properties style:min-row-height="1.111cm" style:use-optimal-row-height="false"/>
    </style:style>
    <style:style style:name="Таблица6.B38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Таблица6.D38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Таблица6.F38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Таблица7" style:family="table">
      <style:table-properties style:width="16.252cm" fo:margin-left="0cm" table:align="left"/>
    </style:style>
    <style:style style:name="Таблица7.A" style:family="table-column">
      <style:table-column-properties style:column-width="7.999cm"/>
    </style:style>
    <style:style style:name="Таблица7.B" style:family="table-column">
      <style:table-column-properties style:column-width="8.253cm"/>
    </style:style>
    <style:style style:name="Таблица7.A1" style:family="table-cell">
      <style:table-cell-properties fo:padding-left="0.109cm" fo:padding-right="0.109cm" fo:padding-top="0.18cm" fo:padding-bottom="0.18cm" fo:border="none" style:writing-mode="lr-tb"/>
    </style:style>
    <style:style style:name="Таблица7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7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8" style:family="table">
      <style:table-properties style:width="15.9cm" fo:margin-left="0cm" table:align="left"/>
    </style:style>
    <style:style style:name="Таблица8.A" style:family="table-column">
      <style:table-column-properties style:column-width="15.9cm"/>
    </style:style>
    <style:style style:name="Таблица8.A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8.A2" style:family="table-cell">
      <style:table-cell-properties fo:padding-left="0.109cm" fo:padding-right="0.109cm" fo:padding-top="0.18cm" fo:padding-bottom="0.18cm" fo:border="none" style:writing-mode="lr-tb"/>
    </style:style>
    <style:style style:name="Таблица9" style:family="table">
      <style:table-properties style:width="15.901cm" fo:margin-left="0cm" table:align="left"/>
    </style:style>
    <style:style style:name="Таблица9.A" style:family="table-column">
      <style:table-column-properties style:column-width="1.101cm"/>
    </style:style>
    <style:style style:name="Таблица9.B" style:family="table-column">
      <style:table-column-properties style:column-width="6.9cm"/>
    </style:style>
    <style:style style:name="Таблица9.C" style:family="table-column">
      <style:table-column-properties style:column-width="7.9cm"/>
    </style:style>
    <style:style style:name="Таблица9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9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9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" style:family="table">
      <style:table-properties style:width="15.9cm" fo:margin-left="0cm" table:align="left"/>
    </style:style>
    <style:style style:name="Таблица10.A" style:family="table-column">
      <style:table-column-properties style:column-width="12.7cm"/>
    </style:style>
    <style:style style:name="Таблица10.B" style:family="table-column">
      <style:table-column-properties style:column-width="3.2cm"/>
    </style:style>
    <style:style style:name="Таблица10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0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0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1" style:family="table">
      <style:table-properties style:width="15.907cm" fo:margin-left="0cm" table:align="left"/>
    </style:style>
    <style:style style:name="Таблица11.A" style:family="table-column">
      <style:table-column-properties style:column-width="1.101cm"/>
    </style:style>
    <style:style style:name="Таблица11.B" style:family="table-column">
      <style:table-column-properties style:column-width="3.78cm"/>
    </style:style>
    <style:style style:name="Таблица11.C" style:family="table-column">
      <style:table-column-properties style:column-width="3.12cm"/>
    </style:style>
    <style:style style:name="Таблица11.D" style:family="table-column">
      <style:table-column-properties style:column-width="1.905cm"/>
    </style:style>
    <style:style style:name="Таблица11.E" style:family="table-column">
      <style:table-column-properties style:column-width="0.7cm"/>
    </style:style>
    <style:style style:name="Таблица11.F" style:family="table-column">
      <style:table-column-properties style:column-width="2.6cm"/>
    </style:style>
    <style:style style:name="Таблица11.G" style:family="table-column">
      <style:table-column-properties style:column-width="2.701cm"/>
    </style:style>
    <style:style style:name="Таблица1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1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D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D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A4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11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E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A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B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E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A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B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F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G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A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F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G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A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B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A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B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A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B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2" style:family="table">
      <style:table-properties style:width="15.9cm" fo:margin-left="0cm" table:align="left"/>
    </style:style>
    <style:style style:name="Таблица12.A" style:family="table-column">
      <style:table-column-properties style:column-width="12.7cm"/>
    </style:style>
    <style:style style:name="Таблица12.B" style:family="table-column">
      <style:table-column-properties style:column-width="3.2cm"/>
    </style:style>
    <style:style style:name="Таблица12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2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2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3" style:family="table">
      <style:table-properties style:width="15.917cm" fo:margin-left="0cm" table:align="left"/>
    </style:style>
    <style:style style:name="Таблица13.A" style:family="table-column">
      <style:table-column-properties style:column-width="1.101cm"/>
    </style:style>
    <style:style style:name="Таблица13.B" style:family="table-column">
      <style:table-column-properties style:column-width="3.401cm"/>
    </style:style>
    <style:style style:name="Таблица13.C" style:family="table-column">
      <style:table-column-properties style:column-width="0.6cm"/>
    </style:style>
    <style:style style:name="Таблица13.D" style:family="table-column">
      <style:table-column-properties style:column-width="6.316cm"/>
    </style:style>
    <style:style style:name="Таблица13.F" style:family="table-column">
      <style:table-column-properties style:column-width="3.9cm"/>
    </style:style>
    <style:style style:name="Таблица1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3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3.B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3.B3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13.C3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13.D3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13.E3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13.F3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13.A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3.B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3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B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B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A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B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A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B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A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B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A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B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A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B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3.A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3.B12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13.C12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13.D12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13.E12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13.F12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14" style:family="table">
      <style:table-properties style:width="15.9cm" fo:margin-left="0cm" table:align="left"/>
    </style:style>
    <style:style style:name="Таблица14.A" style:family="table-column">
      <style:table-column-properties style:column-width="12.7cm"/>
    </style:style>
    <style:style style:name="Таблица14.B" style:family="table-column">
      <style:table-column-properties style:column-width="3.2cm"/>
    </style:style>
    <style:style style:name="Таблица14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4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4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P1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 style:vertical-align="auto"/>
    </style:style>
    <style:style style:name="P2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 style:vertical-align="auto"/>
    </style:style>
    <style:style style:name="P3" style:family="paragraph" style:parent-style-name="Обычный">
      <style:paragraph-properties fo:margin-left="0cm" fo:margin-right="-0.004cm" fo:text-align="end" style:justify-single-word="false" fo:orphans="0" fo:widows="0" fo:text-indent="0cm" style:auto-text-indent="false" style:text-autospace="none" style:vertical-align="auto"/>
    </style:style>
    <style:style style:name="P4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officeooo:paragraph-rsid="0012b484" style:font-name-asian="Calibri" style:font-size-asian="14pt" style:language-asian="en" style:country-asian="US" style:font-weight-asian="bold" style:font-name-complex="Liberation Serif" style:font-size-complex="14pt"/>
    </style:style>
    <style:style style:name="P9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0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1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fo:background-color="#ffff00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8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9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0" style:family="paragraph" style:parent-style-name="Обычный">
      <style:paragraph-properties fo:margin-left="0cm" fo:margin-right="-0.004cm" fo:text-indent="0cm" style:auto-text-indent="false" style:text-autospace="none">
        <style:tab-stops>
          <style:tab-stop style:position="1.251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1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2" style:family="paragraph" style:parent-style-name="Обычный">
      <style:paragraph-properties fo:margin-left="0cm" fo:margin-right="-0.004cm" fo:text-align="end" style:justify-single-word="false" fo:orphans="0" fo:widows="0" fo:text-indent="0cm" style:auto-text-indent="false" style:text-autospace="none" style:vertical-align="auto"/>
      <style:text-properties style:font-name="Liberation Serif" fo:font-size="11pt" style:font-size-asian="11pt" style:font-name-complex="Liberation Serif" style:font-size-complex="10pt"/>
    </style:style>
    <style:style style:name="P23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 style:vertical-align="auto"/>
      <style:text-properties style:font-name="Liberation Serif" fo:font-size="11pt" style:font-size-asian="11pt" style:font-name-complex="Liberation Serif" style:font-size-complex="10pt"/>
    </style:style>
    <style:style style:name="P24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 style:vertical-align="auto"/>
      <style:text-properties style:font-name="Liberation Serif" fo:font-size="11pt" style:font-size-asian="11pt" style:font-name-complex="Liberation Serif" style:font-size-complex="10pt"/>
    </style:style>
    <style:style style:name="P25" style:family="paragraph" style:parent-style-name="Обычный">
      <style:paragraph-properties fo:margin-left="0cm" fo:margin-right="-0.004cm" fo:orphans="0" fo:widows="0" fo:text-indent="0cm" style:auto-text-indent="false" style:text-autospace="none" style:vertical-align="auto"/>
      <style:text-properties style:font-name="Liberation Serif" fo:font-size="11pt" style:font-size-asian="11pt" style:font-name-complex="Liberation Serif" style:font-size-complex="10pt"/>
    </style:style>
    <style:style style:name="P26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 style:vertical-align="auto"/>
      <style:text-properties style:font-name="Liberation Serif" fo:font-size="11pt" fo:language="en" fo:country="US" style:font-size-asian="11pt" style:font-name-complex="Liberation Serif" style:font-size-complex="10pt"/>
    </style:style>
    <style:style style:name="P27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 style:vertical-align="auto"/>
      <style:text-properties style:font-name="Liberation Serif"/>
    </style:style>
    <style:style style:name="P28" style:family="paragraph" style:parent-style-name="ConsNormal">
      <style:paragraph-properties fo:margin-left="0cm" fo:margin-right="-0.004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9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name-asian="Calibri" style:language-asian="en" style:country-asian="US" style:font-weight-asian="normal" style:font-name-complex="Liberation Serif" style:font-weight-complex="normal"/>
    </style:style>
    <style:style style:name="P30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31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.251cm"/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32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" style:font-name-complex="Liberation Serif"/>
    </style:style>
    <style:style style:name="P33" style:family="paragraph" style:parent-style-name="Обычный">
      <style:paragraph-properties fo:margin-left="0cm" fo:margin-right="-0.004cm" fo:text-align="justify" style:justify-single-word="false" fo:text-indent="1.501cm" style:auto-text-indent="false"/>
    </style:style>
    <style:style style:name="P34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</style:style>
    <style:style style:name="P35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 style:vertical-align="auto"/>
    </style:style>
    <style:style style:name="P36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officeooo:paragraph-rsid="0011fd3a"/>
    </style:style>
    <style:style style:name="P37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officeooo:paragraph-rsid="0012b484"/>
    </style:style>
    <style:style style:name="P38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</style:style>
    <style:style style:name="P39" style:family="paragraph" style:parent-style-name="Обычный">
      <style:paragraph-properties fo:margin-left="0cm" fo:margin-right="-0.004cm" fo:text-align="justify" style:justify-single-word="false" fo:text-indent="1.50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0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1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2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0fcc73" style:font-name-asian="Calibri" style:font-size-asian="14pt" style:language-asian="en" style:country-asian="US" style:font-name-complex="Liberation Serif" style:font-size-complex="14pt"/>
    </style:style>
    <style:style style:name="P43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44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45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46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47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11fd3a" style:font-size-asian="14pt" style:font-name-complex="Liberation Serif" style:font-size-complex="14pt"/>
    </style:style>
    <style:style style:name="P48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12b484" style:font-size-asian="14pt" style:font-name-complex="Liberation Serif" style:font-size-complex="14pt"/>
    </style:style>
    <style:style style:name="P49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50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0pt"/>
    </style:style>
    <style:style style:name="P51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officeooo:paragraph-rsid="0011fd3a" style:font-size-asian="14pt" style:font-name-complex="Liberation Serif" style:font-size-complex="10pt"/>
    </style:style>
    <style:style style:name="P52" style:family="paragraph" style:parent-style-name="Обычный">
      <style:paragraph-properties fo:margin-left="0cm" fo:margin-right="-0.004cm" fo:text-align="justify" style:justify-single-word="false" fo:text-indent="1.501cm" style:auto-text-indent="false"/>
      <style:text-properties style:font-name="Liberation Serif" fo:font-size="14pt" fo:background-color="#ffff00" style:font-size-asian="14pt" style:font-name-complex="Liberation Serif" style:font-size-complex="14pt"/>
    </style:style>
    <style:style style:name="P53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style:font-name-complex="Liberation Serif"/>
    </style:style>
    <style:style style:name="P54" style:family="paragraph" style:parent-style-name="ConsPlusNormal">
      <style:paragraph-properties fo:margin-left="0cm" fo:margin-right="-0.004cm" fo:text-align="justify" style:justify-single-word="false" fo:text-indent="1.501cm" style:auto-text-indent="false"/>
    </style:style>
    <style:style style:name="P55" style:family="paragraph" style:parent-style-name="ConsPlusNormal">
      <style:paragraph-properties fo:margin-left="0cm" fo:margin-right="-0.004cm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56" style:family="paragraph" style:parent-style-name="Абзац_20_списка">
      <style:paragraph-properties fo:margin-left="0cm" fo:margin-right="-0.004cm" fo:text-align="justify" style:justify-single-word="false" fo:text-indent="1.501cm" style:auto-text-indent="false" style:text-autospace="none">
        <style:tab-stops/>
      </style:paragraph-properties>
    </style:style>
    <style:style style:name="P57" style:family="paragraph" style:parent-style-name="ConsPlusTitle">
      <style:paragraph-properties fo:margin-left="0cm" fo:margin-right="-0.004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58" style:family="paragraph" style:parent-style-name="formattext">
      <style:paragraph-properties fo:margin-left="0cm" fo:margin-right="-0.004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59" style:family="paragraph" style:parent-style-name="Обычный">
      <style:paragraph-properties fo:margin-left="0cm" fo:margin-right="-0.004cm" fo:text-align="center" style:justify-single-word="false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0" style:family="paragraph" style:parent-style-name="Обычный">
      <style:paragraph-properties fo:margin-left="0cm" fo:margin-right="-0.004cm" fo:text-align="justify" style:justify-single-word="false" fo:text-indent="0.953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1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4pt" fo:background-color="#ffff00" style:font-size-asian="14pt" style:font-name-complex="Liberation Serif" style:font-size-complex="14pt"/>
    </style:style>
    <style:style style:name="P62" style:family="paragraph" style:parent-style-name="Обычный">
      <style:paragraph-properties fo:margin-left="0cm" fo:margin-right="-0.004cm" fo:margin-top="0.388cm" fo:margin-bottom="0cm" loext:contextual-spacing="false" fo:text-align="center" style:justify-single-word="false" fo:orphans="0" fo:widows="0" fo:text-indent="0.953cm" style:auto-text-indent="false" style:text-autospace="none"/>
    </style:style>
    <style:style style:name="P6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64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6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7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7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7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72" style:family="paragraph" style:parent-style-name="formattext">
      <style:paragraph-properties fo:margin-left="0cm" fo:margin-right="-0.004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73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74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</style:style>
    <style:style style:name="P75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</style:style>
    <style:style style:name="P76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  <style:text-properties officeooo:paragraph-rsid="0011fd3a"/>
    </style:style>
    <style:style style:name="P77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  <style:text-properties officeooo:paragraph-rsid="0012b484"/>
    </style:style>
    <style:style style:name="P78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officeooo:paragraph-rsid="0011fd3a"/>
    </style:style>
    <style:style style:name="P79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officeooo:paragraph-rsid="0012b484"/>
    </style:style>
    <style:style style:name="P80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  <style:text-properties officeooo:paragraph-rsid="0011fd3a"/>
    </style:style>
    <style:style style:name="P81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  <style:text-properties officeooo:paragraph-rsid="0012b484"/>
    </style:style>
    <style:style style:name="P82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officeooo:paragraph-rsid="0011fd3a"/>
    </style:style>
    <style:style style:name="P83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officeooo:paragraph-rsid="0012b484"/>
    </style:style>
    <style:style style:name="P84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officeooo:paragraph-rsid="0011fd3a"/>
    </style:style>
    <style:style style:name="P85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officeooo:paragraph-rsid="0012b484"/>
    </style:style>
    <style:style style:name="P86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7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88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89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90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91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-2.33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92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93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94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95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96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97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98" style:family="paragraph" style:parent-style-name="Обычный">
      <style:paragraph-properties fo:margin-left="0cm" fo:margin-right="0cm" fo:text-indent="1.501cm" style:auto-text-indent="false" style:text-autospace="none">
        <style:tab-stops>
          <style:tab-stop style:position="1.251cm"/>
        </style:tab-stops>
      </style:paragraph-properties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99" style:family="paragraph" style:parent-style-name="Обычный">
      <style:paragraph-properties fo:margin-left="0cm" fo:margin-right="0cm" fo:text-indent="1.501cm" style:auto-text-indent="false" style:text-autospace="none">
        <style:tab-stops>
          <style:tab-stop style:position="1.251cm"/>
        </style:tab-stops>
      </style:paragraph-properties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100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101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102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1fd3a" style:font-name-asian="Calibri" style:font-size-asian="14pt" style:font-name-complex="Liberation Serif" style:font-size-complex="14pt"/>
    </style:style>
    <style:style style:name="P103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2b484" style:font-name-asian="Calibri" style:font-size-asian="14pt" style:font-name-complex="Liberation Serif" style:font-size-complex="14pt"/>
    </style:style>
    <style:style style:name="P104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105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officeooo:paragraph-rsid="0011fd3a" style:font-size-asian="14pt" style:font-name-complex="Liberation Serif" style:font-size-complex="14pt"/>
    </style:style>
    <style:style style:name="P106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officeooo:paragraph-rsid="0012b484" style:font-size-asian="14pt" style:font-name-complex="Liberation Serif" style:font-size-complex="14pt"/>
    </style:style>
    <style:style style:name="P107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11fd3a" style:font-size-asian="14pt" style:font-name-complex="Liberation Serif" style:font-size-complex="14pt"/>
    </style:style>
    <style:style style:name="P108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12b484" style:font-size-asian="14pt" style:font-name-complex="Liberation Serif" style:font-size-complex="14pt"/>
    </style:style>
    <style:style style:name="P109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1fd3a" style:font-size-asian="14pt" style:font-name-complex="Liberation Serif" style:font-size-complex="14pt"/>
    </style:style>
    <style:style style:name="P110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  <style:text-properties style:font-name="Liberation Serif" fo:font-size="14pt" officeooo:paragraph-rsid="0011fd3a" style:font-size-asian="14pt" style:font-name-complex="Liberation Serif" style:font-size-complex="14pt"/>
    </style:style>
    <style:style style:name="P111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  <style:text-properties style:font-name="Liberation Serif" fo:font-size="14pt" officeooo:paragraph-rsid="0012b484" style:font-size-asian="14pt" style:font-name-complex="Liberation Serif" style:font-size-complex="14pt"/>
    </style:style>
    <style:style style:name="P112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2b484" style:font-size-asian="14pt" style:font-name-complex="Liberation Serif" style:font-size-complex="14pt"/>
    </style:style>
    <style:style style:name="P113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11fd3a" style:font-size-asian="14pt" style:font-name-complex="Liberation Serif" style:font-size-complex="14pt"/>
    </style:style>
    <style:style style:name="P114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12b484" style:font-size-asian="14pt" style:font-name-complex="Liberation Serif" style:font-size-complex="14pt"/>
    </style:style>
    <style:style style:name="P115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1fd3a" style:font-size-asian="14pt" style:font-name-complex="Liberation Serif" style:font-size-complex="14pt" style:font-weight-complex="bold"/>
    </style:style>
    <style:style style:name="P116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2b484" style:font-size-asian="14pt" style:font-name-complex="Liberation Serif" style:font-size-complex="14pt" style:font-weight-complex="bold"/>
    </style:style>
    <style:style style:name="P117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1fd3a" style:font-size-asian="14pt" style:font-name-complex="Liberation Serif"/>
    </style:style>
    <style:style style:name="P118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2b484" style:font-size-asian="14pt" style:font-name-complex="Liberation Serif"/>
    </style:style>
    <style:style style:name="P119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11fd3a" style:font-size-asian="14pt" style:font-name-complex="Liberation Serif" style:font-size-complex="10pt"/>
    </style:style>
    <style:style style:name="P120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12b484" style:font-size-asian="14pt" style:font-name-complex="Liberation Serif" style:font-size-complex="10pt"/>
    </style:style>
    <style:style style:name="P121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officeooo:paragraph-rsid="0012b484" style:font-size-asian="14pt" style:font-name-complex="Liberation Serif" style:font-size-complex="10pt"/>
    </style:style>
    <style:style style:name="P122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fo:font-weight="bold" officeooo:paragraph-rsid="0011fd3a" style:font-size-asian="14pt" style:font-weight-asian="bold" style:font-name-complex="Liberation Serif" style:font-size-complex="14pt"/>
    </style:style>
    <style:style style:name="P123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fo:font-weight="bold" officeooo:paragraph-rsid="0012b484" style:font-size-asian="14pt" style:font-weight-asian="bold" style:font-name-complex="Liberation Serif" style:font-size-complex="14pt"/>
    </style:style>
    <style:style style:name="P124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officeooo:paragraph-rsid="0011fd3a" style:font-size-asian="14pt" style:font-weight-asian="bold" style:font-name-complex="Liberation Serif" style:font-size-complex="14pt" style:font-style-complex="italic" style:font-weight-complex="bold"/>
    </style:style>
    <style:style style:name="P125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officeooo:paragraph-rsid="0011fd3a" style:font-size-asian="14pt" style:font-weight-asian="bold" style:font-name-complex="Liberation Serif" style:font-size-complex="14pt"/>
    </style:style>
    <style:style style:name="P126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officeooo:paragraph-rsid="0012b484" style:font-size-asian="14pt" style:font-weight-asian="bold" style:font-name-complex="Liberation Serif" style:font-size-complex="14pt"/>
    </style:style>
    <style:style style:name="P127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fo:font-weight="bold" officeooo:paragraph-rsid="0011fd3a" style:font-name-asian="Calibri" style:font-size-asian="14pt" style:language-asian="en" style:country-asian="US" style:font-weight-asian="bold" style:font-name-complex="Liberation Serif" style:font-size-complex="14pt"/>
    </style:style>
    <style:style style:name="P128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fo:font-weight="bold" officeooo:paragraph-rsid="0012b484" style:font-name-asian="Calibri" style:font-size-asian="14pt" style:language-asian="en" style:country-asian="US" style:font-weight-asian="bold" style:font-name-complex="Liberation Serif" style:font-size-complex="14pt"/>
    </style:style>
    <style:style style:name="P129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officeooo:paragraph-rsid="0011fd3a" style:font-name-asian="Calibri" style:font-size-asian="14pt" style:language-asian="en" style:country-asian="US" style:font-weight-asian="bold" style:font-name-complex="Liberation Serif" style:font-size-complex="14pt"/>
    </style:style>
    <style:style style:name="P130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officeooo:paragraph-rsid="0012b484" style:font-name-asian="Calibri" style:font-size-asian="14pt" style:language-asian="en" style:country-asian="US" style:font-weight-asian="bold" style:font-name-complex="Liberation Serif" style:font-size-complex="14pt"/>
    </style:style>
    <style:style style:name="P131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4pt" fo:font-weight="bold" officeooo:paragraph-rsid="0011fd3a" style:font-name-asian="Calibri" style:font-size-asian="14pt" style:language-asian="en" style:country-asian="US" style:font-weight-asian="bold" style:font-name-complex="Liberation Serif" style:font-size-complex="14pt"/>
    </style:style>
    <style:style style:name="P132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4pt" fo:font-weight="bold" officeooo:paragraph-rsid="0012b484" style:font-name-asian="Calibri" style:font-size-asian="14pt" style:language-asian="en" style:country-asian="US" style:font-weight-asian="bold" style:font-name-complex="Liberation Serif" style:font-size-complex="14pt"/>
    </style:style>
    <style:style style:name="P133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officeooo:paragraph-rsid="0011fd3a" fo:background-color="#ffff00" style:font-size-asian="14pt" style:font-weight-asian="bold" style:font-name-complex="Liberation Serif" style:font-size-complex="14pt"/>
    </style:style>
    <style:style style:name="P134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officeooo:paragraph-rsid="0012b484" fo:background-color="#ffff00" style:font-size-asian="14pt" style:font-weight-asian="bold" style:font-name-complex="Liberation Serif" style:font-size-complex="14pt"/>
    </style:style>
    <style:style style:name="P135" style:family="paragraph" style:parent-style-name="Обычный">
      <style:paragraph-properties fo:margin-left="0cm" fo:margin-right="0cm" fo:text-align="center" style:justify-single-word="false" fo:orphans="0" fo:widows="0" fo:text-indent="1.501cm" style:auto-text-indent="false" style:text-autospace="none"/>
      <style:text-properties style:font-name="Liberation Serif" fo:font-size="14pt" fo:font-weight="bold" officeooo:paragraph-rsid="0011fd3a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36" style:family="paragraph" style:parent-style-name="Обычный">
      <style:paragraph-properties fo:margin-left="0cm" fo:margin-right="0cm" fo:text-align="center" style:justify-single-word="false" fo:orphans="0" fo:widows="0" fo:text-indent="1.501cm" style:auto-text-indent="false" style:text-autospace="none"/>
      <style:text-properties style:font-name="Liberation Serif" fo:font-size="14pt" fo:font-weight="bold" officeooo:paragraph-rsid="0012b484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37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1fd3a" fo:background-color="#ffff00" style:font-name-asian="Calibri" style:font-size-asian="14pt" style:language-asian="en" style:country-asian="US" style:font-name-complex="Liberation Serif" style:font-size-complex="14pt"/>
    </style:style>
    <style:style style:name="P138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2b484" fo:background-color="#ffff00" style:font-name-asian="Calibri" style:font-size-asian="14pt" style:language-asian="en" style:country-asian="US" style:font-name-complex="Liberation Serif" style:font-size-complex="14pt"/>
    </style:style>
    <style:style style:name="P139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11fd3a" fo:background-color="#ffff00" style:font-size-asian="14pt" style:font-name-complex="Liberation Serif" style:font-size-complex="14pt"/>
    </style:style>
    <style:style style:name="P140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11fd3a" fo:background-color="#ffff00" style:font-size-asian="14pt" style:font-name-complex="Liberation Serif" style:font-size-complex="14pt"/>
    </style:style>
    <style:style style:name="P141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officeooo:paragraph-rsid="0012b484" fo:background-color="#ffff00" style:font-size-asian="14pt" style:font-name-complex="Liberation Serif" style:font-size-complex="14pt"/>
    </style:style>
    <style:style style:name="P142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12b484" fo:background-color="#ffff00" style:font-size-asian="14pt" style:font-name-complex="Liberation Serif" style:font-size-complex="14pt"/>
    </style:style>
    <style:style style:name="P143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8pt" fo:font-weight="bold" officeooo:paragraph-rsid="0011fd3a" style:font-size-asian="18pt" style:font-weight-asian="bold" style:font-name-complex="Liberation Serif" style:font-size-complex="14pt"/>
    </style:style>
    <style:style style:name="P144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officeooo:paragraph-rsid="0011fd3a" style:font-name-asian="Calibri" style:language-asian="en" style:country-asian="US" style:font-name-complex="Liberation Serif"/>
    </style:style>
    <style:style style:name="P145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officeooo:paragraph-rsid="0011fd3a" style:font-name-asian="Calibri" style:font-name-complex="Liberation Serif" style:font-size-complex="14pt"/>
    </style:style>
    <style:style style:name="P146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officeooo:paragraph-rsid="0012b484" style:font-name-asian="Calibri" style:font-name-complex="Liberation Serif" style:font-size-complex="14pt"/>
    </style:style>
    <style:style style:name="P147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1pt" officeooo:paragraph-rsid="0011fd3a" style:font-name-asian="Calibri" style:font-size-asian="11pt" style:language-asian="en" style:country-asian="US" style:font-name-complex="Liberation Serif" style:font-size-complex="11pt"/>
    </style:style>
    <style:style style:name="P148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1pt" officeooo:paragraph-rsid="0012b484" style:font-name-asian="Calibri" style:font-size-asian="11pt" style:language-asian="en" style:country-asian="US" style:font-name-complex="Liberation Serif" style:font-size-complex="11pt"/>
    </style:style>
    <style:style style:name="P149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weight="bold" officeooo:paragraph-rsid="0011fd3a" style:font-name-asian="Calibri" style:font-weight-asian="bold" style:font-name-complex="Liberation Serif" style:font-size-complex="14pt"/>
    </style:style>
    <style:style style:name="P150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weight="bold" officeooo:paragraph-rsid="0012b484" style:font-name-asian="Calibri" style:font-weight-asian="bold" style:font-name-complex="Liberation Serif" style:font-size-complex="14pt"/>
    </style:style>
    <style:style style:name="P151" style:family="paragraph" style:parent-style-name="ConsPlusNormal">
      <style:paragraph-properties fo:margin-left="0cm" fo:margin-right="0cm" fo:text-align="justify" style:justify-single-word="false" fo:text-indent="1.501cm" style:auto-text-indent="false"/>
    </style:style>
    <style:style style:name="P152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officeooo:paragraph-rsid="0011fd3a"/>
    </style:style>
    <style:style style:name="P153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officeooo:paragraph-rsid="0012b484"/>
    </style:style>
    <style:style style:name="P154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11fd3a" style:font-size-asian="14pt" style:font-name-complex="Liberation Serif" style:font-size-complex="14pt"/>
    </style:style>
    <style:style style:name="P155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12b484" style:font-size-asian="14pt" style:font-name-complex="Liberation Serif" style:font-size-complex="14pt"/>
    </style:style>
    <style:style style:name="P156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officeooo:paragraph-rsid="0011fd3a" style:font-name-asian="Calibri" style:language-asian="en" style:country-asian="US" style:font-weight-asian="normal" style:font-name-complex="Liberation Serif" style:font-weight-complex="normal"/>
    </style:style>
    <style:style style:name="P157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officeooo:paragraph-rsid="0012b484" style:font-name-asian="Calibri" style:language-asian="en" style:country-asian="US" style:font-weight-asian="normal" style:font-name-complex="Liberation Serif" style:font-weight-complex="normal"/>
    </style:style>
    <style:style style:name="P158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officeooo:paragraph-rsid="0011fd3a" style:font-weight-asian="normal" style:font-name-complex="Liberation Serif"/>
    </style:style>
    <style:style style:name="P159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officeooo:paragraph-rsid="0012b484" style:font-weight-asian="normal" style:font-name-complex="Liberation Serif"/>
    </style:style>
    <style:style style:name="P160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.251cm"/>
          <style:tab-stop style:position="17.503cm" style:type="right"/>
        </style:tab-stops>
      </style:paragraph-properties>
      <style:text-properties style:font-name="Liberation Serif" fo:font-weight="normal" officeooo:paragraph-rsid="0011fd3a" style:font-weight-asian="normal" style:font-name-complex="Liberation Serif"/>
    </style:style>
    <style:style style:name="P161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.251cm"/>
          <style:tab-stop style:position="17.503cm" style:type="right"/>
        </style:tab-stops>
      </style:paragraph-properties>
      <style:text-properties style:font-name="Liberation Serif" fo:font-weight="normal" officeooo:paragraph-rsid="0012b484" style:font-weight-asian="normal" style:font-name-complex="Liberation Serif"/>
    </style:style>
    <style:style style:name="P162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size="12pt" fo:font-weight="normal" officeooo:paragraph-rsid="0011fd3a" style:font-size-asian="12pt" style:font-weight-asian="normal" style:font-name-complex="Liberation Serif" style:font-size-complex="12pt"/>
    </style:style>
    <style:style style:name="P163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size="12pt" fo:font-weight="normal" officeooo:paragraph-rsid="0012b484" style:font-size-asian="12pt" style:font-weight-asian="normal" style:font-name-complex="Liberation Serif" style:font-size-complex="12pt"/>
    </style:style>
    <style:style style:name="P164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officeooo:paragraph-rsid="0011fd3a" style:font-name-complex="Liberation Serif"/>
    </style:style>
    <style:style style:name="P165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officeooo:paragraph-rsid="0012b484"/>
    </style:style>
    <style:style style:name="P166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167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officeooo:paragraph-rsid="0011fd3a" style:font-size-asian="14pt" style:font-name-complex="Liberation Serif" style:font-size-complex="14pt"/>
    </style:style>
    <style:style style:name="P168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officeooo:paragraph-rsid="0012b484" style:font-size-asian="14pt" style:font-name-complex="Liberation Serif" style:font-size-complex="14pt"/>
    </style:style>
    <style:style style:name="P169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170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171" style:family="paragraph" style:parent-style-name="Абзац_20_списка">
      <style:paragraph-properties fo:margin-left="0cm" fo:margin-right="0cm" fo:text-align="justify" style:justify-single-word="false" fo:orphans="0" fo:widows="0" fo:text-indent="1.501cm" style:auto-text-indent="false">
        <style:tab-stops/>
      </style:paragraph-properties>
      <style:text-properties officeooo:paragraph-rsid="0011fd3a"/>
    </style:style>
    <style:style style:name="P172" style:family="paragraph" style:parent-style-name="Абзац_20_списка">
      <style:paragraph-properties fo:margin-left="0cm" fo:margin-right="0cm" fo:text-align="justify" style:justify-single-word="false" fo:orphans="0" fo:widows="0" fo:text-indent="1.501cm" style:auto-text-indent="false">
        <style:tab-stops/>
      </style:paragraph-properties>
      <style:text-properties officeooo:paragraph-rsid="0012b484"/>
    </style:style>
    <style:style style:name="P173" style:family="paragraph" style:parent-style-name="Абзац_20_списка">
      <style:paragraph-properties fo:margin-left="0cm" fo:margin-right="0cm" fo:text-align="justify" style:justify-single-word="false" fo:text-indent="1.501cm" style:auto-text-indent="false" style:text-autospace="non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74" style:family="paragraph" style:parent-style-name="Абзац_20_списка">
      <style:paragraph-properties fo:margin-left="0cm" fo:margin-right="0cm" fo:text-align="justify" style:justify-single-word="false" fo:text-indent="1.501cm" style:auto-text-indent="false" style:text-autospace="none">
        <style:tab-stops/>
      </style:paragraph-properties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175" style:family="paragraph" style:parent-style-name="Абзац_20_списка">
      <style:paragraph-properties fo:margin-left="0cm" fo:margin-right="0cm" fo:text-align="justify" style:justify-single-word="false" fo:text-indent="1.501cm" style:auto-text-indent="false" style:text-autospace="none">
        <style:tab-stops/>
      </style:paragraph-properties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176" style:family="paragraph" style:parent-style-name="Абзац_20_списка">
      <style:paragraph-properties fo:margin-left="0cm" fo:margin-right="0cm" fo:text-align="justify" style:justify-single-word="false" fo:text-indent="1.501cm" style:auto-text-indent="false" style:text-autospace="none">
        <style:tab-stops/>
      </style:paragraph-properties>
      <style:text-properties style:font-name="Liberation Serif" fo:font-size="14pt" officeooo:paragraph-rsid="0012b484" style:font-size-asian="14pt" style:font-name-complex="Liberation Serif" style:font-size-complex="14pt"/>
    </style:style>
    <style:style style:name="P177" style:family="paragraph" style:parent-style-name="Обычный">
      <style:paragraph-properties fo:text-align="justify" style:justify-single-word="false" style:text-autospace="none" style:vertical-align="auto"/>
    </style:style>
    <style:style style:name="P178" style:family="paragraph" style:parent-style-name="Обычный">
      <style:paragraph-properties fo:text-align="justify" style:justify-single-word="false" style:text-autospace="none"/>
      <style:text-properties officeooo:paragraph-rsid="0012b484"/>
    </style:style>
    <style:style style:name="P179" style:family="paragraph" style:parent-style-name="Обычный">
      <style:paragraph-properties fo:text-align="justify" style:justify-single-word="false" style:vertical-align="auto"/>
      <style:text-properties officeooo:paragraph-rsid="0011fd3a"/>
    </style:style>
    <style:style style:name="P180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81" style:family="paragraph" style:parent-style-name="Обычный">
      <style:paragraph-properties fo:text-align="justify" style:justify-single-word="false" style:text-autospace="none"/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182" style:family="paragraph" style:parent-style-name="Обычный">
      <style:paragraph-properties fo:text-align="justify" style:justify-single-word="false" style:text-autospace="none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183" style:family="paragraph" style:parent-style-name="Обычный">
      <style:paragraph-properties style:text-autospace="none"/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184" style:family="paragraph" style:parent-style-name="Обычный">
      <style:paragraph-properties fo:text-align="center" style:justify-single-word="false" style:text-autospace="none"/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185" style:family="paragraph" style:parent-style-name="Обычный">
      <style:paragraph-properties fo:orphans="0" fo:widows="0" style:text-autospace="none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186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1fd3a" style:font-size-asian="14pt" style:font-weight-asian="bold" style:font-name-complex="Liberation Serif" style:font-size-complex="14pt"/>
    </style:style>
    <style:style style:name="P187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2b484" style:font-size-asian="14pt" style:font-weight-asian="bold" style:font-name-complex="Liberation Serif" style:font-size-complex="14pt"/>
    </style:style>
    <style:style style:name="P188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11fd3a" style:font-size-asian="14pt" style:font-weight-asian="bold" style:font-name-complex="Liberation Serif" style:font-size-complex="14pt"/>
    </style:style>
    <style:style style:name="P189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11fd3a" style:font-size-asian="14pt" style:font-weight-asian="bold" style:font-name-complex="Liberation Serif" style:font-size-complex="14pt"/>
    </style:style>
    <style:style style:name="P190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12b484" style:font-size-asian="14pt" style:font-weight-asian="bold" style:font-name-complex="Liberation Serif" style:font-size-complex="14pt"/>
    </style:style>
    <style:style style:name="P191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12b484" style:font-size-asian="14pt" style:font-weight-asian="bold" style:font-name-complex="Liberation Serif" style:font-size-complex="14pt"/>
    </style:style>
    <style:style style:name="P192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1fd3a" style:font-size-asian="14pt" style:font-weight-asian="bold" style:font-name-complex="Liberation Serif" style:font-size-complex="14pt" style:font-style-complex="italic" style:font-weight-complex="bold"/>
    </style:style>
    <style:style style:name="P193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2b484" style:font-size-asian="14pt" style:font-weight-asian="bold" style:font-name-complex="Liberation Serif" style:font-size-complex="14pt" style:font-style-complex="italic" style:font-weight-complex="bold"/>
    </style:style>
    <style:style style:name="P194" style:family="paragraph" style:parent-style-name="Обычный">
      <loext:graphic-properties draw:fill="solid" draw:fill-color="#ffffff" draw:opacity="100%"/>
      <style:paragraph-properties fo:line-height="115%" fo:text-align="center" style:justify-single-word="false" fo:background-color="#ffffff" style:vertical-align="auto"/>
      <style:text-properties style:font-name="Liberation Serif" fo:font-size="14pt" fo:font-weight="bold" officeooo:paragraph-rsid="0011fd3a" style:font-size-asian="14pt" style:font-weight-asian="bold" style:font-name-complex="Liberation Serif" style:font-size-complex="14pt" style:font-weight-complex="bold"/>
    </style:style>
    <style:style style:name="P195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1fd3a" style:font-name-asian="Calibri" style:font-size-asian="14pt" style:language-asian="en" style:country-asian="US" style:font-weight-asian="bold" style:font-name-complex="Liberation Serif" style:font-size-complex="14pt"/>
    </style:style>
    <style:style style:name="P196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2b484" style:font-name-asian="Calibri" style:font-size-asian="14pt" style:language-asian="en" style:country-asian="US" style:font-weight-asian="bold" style:font-name-complex="Liberation Serif" style:font-size-complex="14pt"/>
    </style:style>
    <style:style style:name="P197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11fd3a" style:font-name-asian="Calibri" style:font-size-asian="14pt" style:language-asian="en" style:country-asian="US" style:font-weight-asian="bold" style:font-name-complex="Liberation Serif" style:font-size-complex="14pt"/>
    </style:style>
    <style:style style:name="P198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11fd3a" style:font-name-asian="Calibri" style:font-size-asian="14pt" style:language-asian="en" style:country-asian="US" style:font-weight-asian="bold" style:font-name-complex="Liberation Serif" style:font-size-complex="14pt"/>
    </style:style>
    <style:style style:name="P199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12b484" style:font-name-asian="Calibri" style:font-size-asian="14pt" style:language-asian="en" style:country-asian="US" style:font-weight-asian="bold" style:font-name-complex="Liberation Serif" style:font-size-complex="14pt"/>
    </style:style>
    <style:style style:name="P200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12b484" style:font-name-asian="Calibri" style:font-size-asian="14pt" style:language-asian="en" style:country-asian="US" style:font-weight-asian="bold" style:font-name-complex="Liberation Serif" style:font-size-complex="14pt"/>
    </style:style>
    <style:style style:name="P201" style:family="paragraph" style:parent-style-name="Обычный">
      <style:paragraph-properties fo:text-align="center" style:justify-single-word="false" style:text-autospace="none"/>
      <style:text-properties style:font-name="Liberation Serif" fo:font-size="14pt" officeooo:paragraph-rsid="0011fd3a" style:font-size-asian="14pt" style:font-name-complex="Liberation Serif" style:font-size-complex="14pt"/>
    </style:style>
    <style:style style:name="P202" style:family="paragraph" style:parent-style-name="Обычный">
      <style:paragraph-properties fo:text-align="center" style:justify-single-word="false" style:text-autospace="none"/>
      <style:text-properties style:font-name="Liberation Serif" fo:font-size="14pt" officeooo:paragraph-rsid="0012b484" style:font-size-asian="14pt" style:font-name-complex="Liberation Serif" style:font-size-complex="14pt"/>
    </style:style>
    <style:style style:name="P203" style:family="paragraph" style:parent-style-name="Обычный">
      <style:text-properties style:font-name="Liberation Serif" fo:font-size="10pt" style:font-size-asian="10pt" style:font-name-complex="Liberation Serif" style:font-size-complex="14pt"/>
    </style:style>
    <style:style style:name="P204" style:family="paragraph" style:parent-style-name="Обычный">
      <style:paragraph-properties fo:text-align="justify" style:justify-single-word="false" style:text-autospace="none" style:vertical-align="auto"/>
      <style:text-properties style:font-name="Liberation Serif" style:font-name-asian="Calibri" style:language-asian="en" style:country-asian="US" style:font-name-complex="Liberation Serif"/>
    </style:style>
    <style:style style:name="P205" style:family="paragraph" style:parent-style-name="Обычный">
      <style:paragraph-properties fo:orphans="0" fo:widows="0" style:text-autospace="none"/>
      <style:text-properties style:font-name="Liberation Serif" officeooo:paragraph-rsid="0011fd3a" style:font-name-asian="Calibri" style:language-asian="en" style:country-asian="US" style:font-name-complex="Liberation Serif"/>
    </style:style>
    <style:style style:name="P206" style:family="paragraph" style:parent-style-name="Обычный">
      <style:paragraph-properties fo:text-align="center" style:justify-single-word="false" style:text-autospace="none"/>
      <style:text-properties style:font-name="Liberation Serif" officeooo:paragraph-rsid="0011fd3a" style:font-name-complex="Liberation Serif"/>
    </style:style>
    <style:style style:name="P207" style:family="paragraph" style:parent-style-name="Обычный">
      <style:paragraph-properties fo:text-align="justify" style:justify-single-word="false" style:vertical-align="auto"/>
      <style:text-properties style:font-name="Liberation Serif" officeooo:paragraph-rsid="0011fd3a" style:font-name-complex="Liberation Serif" style:font-weight-complex="bold"/>
    </style:style>
    <style:style style:name="P208" style:family="paragraph" style:parent-style-name="Обычный">
      <loext:graphic-properties draw:fill="solid" draw:fill-color="#ffffff" draw:opacity="100%"/>
      <style:paragraph-properties fo:line-height="115%" fo:text-align="center" style:justify-single-word="false" fo:background-color="#ffffff" style:vertical-align="auto"/>
      <style:text-properties style:font-name="Liberation Serif" fo:font-size="2pt" officeooo:paragraph-rsid="0011fd3a" style:font-size-asian="2pt" style:font-name-complex="Liberation Serif" style:font-size-complex="2pt" style:font-weight-complex="bold"/>
    </style:style>
    <style:style style:name="P209" style:family="paragraph" style:parent-style-name="Обычный">
      <style:paragraph-properties fo:line-height="115%" fo:text-align="justify" style:justify-single-word="false" style:vertical-align="auto"/>
      <style:text-properties style:font-name="Liberation Serif" fo:font-weight="bold" officeooo:paragraph-rsid="0011fd3a" style:language-asian="en" style:country-asian="US" style:font-weight-asian="bold" style:font-name-complex="Liberation Serif" style:font-weight-complex="bold"/>
    </style:style>
    <style:style style:name="P210" style:family="paragraph" style:parent-style-name="Обычный">
      <style:paragraph-properties fo:line-height="115%" style:vertical-align="auto"/>
      <style:text-properties style:font-name="Liberation Serif" fo:font-weight="bold" officeooo:paragraph-rsid="0011fd3a" style:language-asian="en" style:country-asian="US" style:font-weight-asian="bold" style:font-name-complex="Liberation Serif" style:font-weight-complex="bold"/>
    </style:style>
    <style:style style:name="P211" style:family="paragraph" style:parent-style-name="Обычный">
      <style:paragraph-properties fo:line-height="115%" style:vertical-align="auto"/>
      <style:text-properties style:font-name="Liberation Serif" officeooo:paragraph-rsid="0011fd3a" style:language-asian="en" style:country-asian="US" style:font-name-complex="Liberation Serif" style:font-weight-complex="bold"/>
    </style:style>
    <style:style style:name="P212" style:family="paragraph" style:parent-style-name="Обычный">
      <style:paragraph-properties fo:line-height="115%" fo:text-align="justify" style:justify-single-word="false" style:vertical-align="auto"/>
      <style:text-properties style:font-name="Liberation Serif" officeooo:paragraph-rsid="0011fd3a" style:language-asian="en" style:country-asian="US" style:font-name-complex="Liberation Serif" style:font-weight-complex="bold"/>
    </style:style>
    <style:style style:name="P213" style:family="paragraph" style:parent-style-name="Обычный">
      <style:paragraph-properties fo:line-height="115%" fo:text-align="justify" style:justify-single-word="false" style:vertical-align="auto"/>
      <style:text-properties style:font-name="Liberation Serif" fo:font-size="5pt" officeooo:paragraph-rsid="0011fd3a" style:font-size-asian="5pt" style:language-asian="en" style:country-asian="US" style:font-name-complex="Liberation Serif" style:font-size-complex="5pt" style:font-weight-complex="bold"/>
    </style:style>
    <style:style style:name="P214" style:family="paragraph" style:parent-style-name="Обычный">
      <style:paragraph-properties fo:line-height="115%" style:vertical-align="auto"/>
      <style:text-properties style:font-name="Liberation Serif" fo:font-size="5pt" officeooo:paragraph-rsid="0011fd3a" style:font-size-asian="5pt" style:language-asian="en" style:country-asian="US" style:font-name-complex="Liberation Serif" style:font-size-complex="5pt" style:font-weight-complex="bold"/>
    </style:style>
    <style:style style:name="P215" style:family="paragraph" style:parent-style-name="Обычный">
      <style:paragraph-properties fo:line-height="115%" fo:text-align="justify" style:justify-single-word="false" style:vertical-align="auto"/>
      <style:text-properties style:font-name="Liberation Serif" fo:font-size="8pt" officeooo:paragraph-rsid="0011fd3a" style:font-size-asian="8pt" style:language-asian="en" style:country-asian="US" style:font-name-complex="Liberation Serif" style:font-weight-complex="bold"/>
    </style:style>
    <style:style style:name="P216" style:family="paragraph" style:parent-style-name="Обычный">
      <style:paragraph-properties fo:line-height="115%" fo:text-align="justify" style:justify-single-word="false" style:vertical-align="auto"/>
      <style:text-properties style:font-name="Liberation Serif" fo:font-size="13.5pt" officeooo:paragraph-rsid="0011fd3a" style:font-size-asian="13.5pt" style:language-asian="en" style:country-asian="US" style:font-name-complex="Liberation Serif" style:font-size-complex="13.5pt" style:font-weight-complex="bold"/>
    </style:style>
    <style:style style:name="P217" style:family="paragraph" style:parent-style-name="Обычный">
      <style:paragraph-properties style:line-height-at-least="0.041cm" fo:text-align="center" style:justify-single-word="false" style:text-autospace="none"/>
      <style:text-properties officeooo:paragraph-rsid="0011fd3a"/>
    </style:style>
    <style:style style:name="P218" style:family="paragraph" style:parent-style-name="Обычный">
      <style:paragraph-properties fo:text-align="center" style:justify-single-word="false" style:text-autospace="none"/>
      <style:text-properties officeooo:paragraph-rsid="0011fd3a"/>
    </style:style>
    <style:style style:name="P219" style:family="paragraph" style:parent-style-name="Обычный">
      <style:paragraph-properties fo:text-align="center" style:justify-single-word="false" style:text-autospace="none"/>
      <style:text-properties officeooo:paragraph-rsid="0012b484"/>
    </style:style>
    <style:style style:name="P220" style:family="paragraph" style:parent-style-name="Обычный">
      <style:paragraph-properties fo:text-align="center" style:justify-single-word="false" fo:orphans="0" fo:widows="0" style:text-autospace="none"/>
      <style:text-properties officeooo:paragraph-rsid="0011fd3a"/>
    </style:style>
    <style:style style:name="P221" style:family="paragraph" style:parent-style-name="Обычный">
      <style:paragraph-properties fo:text-align="center" style:justify-single-word="false" fo:orphans="0" fo:widows="0" style:text-autospace="none"/>
      <style:text-properties officeooo:paragraph-rsid="0012b484"/>
    </style:style>
    <style:style style:name="P222" style:family="paragraph" style:parent-style-name="Обычный">
      <style:paragraph-properties fo:text-align="center" style:justify-single-word="false"/>
      <style:text-properties officeooo:paragraph-rsid="0012b484"/>
    </style:style>
    <style:style style:name="P223" style:family="paragraph" style:parent-style-name="Обычный">
      <style:paragraph-properties fo:line-height="115%" fo:text-align="center" style:justify-single-word="false" style:vertical-align="auto"/>
      <style:text-properties officeooo:paragraph-rsid="0011fd3a"/>
    </style:style>
    <style:style style:name="P224" style:family="paragraph" style:parent-style-name="Обычный">
      <loext:graphic-properties draw:fill="solid" draw:fill-color="#ffffff" draw:opacity="100%"/>
      <style:paragraph-properties fo:line-height="115%" fo:text-align="center" style:justify-single-word="false" fo:background-color="#ffffff" style:vertical-align="auto"/>
      <style:text-properties officeooo:paragraph-rsid="0011fd3a"/>
    </style:style>
    <style:style style:name="P225" style:family="paragraph" style:parent-style-name="Обычный">
      <style:paragraph-properties fo:line-height="115%" fo:text-align="justify" style:justify-single-word="false" style:vertical-align="auto"/>
      <style:text-properties officeooo:paragraph-rsid="0011fd3a"/>
    </style:style>
    <style:style style:name="P226" style:family="paragraph" style:parent-style-name="Обычный">
      <style:paragraph-properties fo:line-height="115%" style:vertical-align="auto"/>
      <style:text-properties officeooo:paragraph-rsid="0011fd3a"/>
    </style:style>
    <style:style style:name="P227" style:family="paragraph" style:parent-style-name="Обычный">
      <style:paragraph-properties fo:margin-left="8.502cm" fo:margin-right="-0.004cm" fo:orphans="0" fo:widows="0" fo:text-indent="0cm" style:auto-text-indent="false" fo:break-before="page" style:text-autospace="none" style:vertical-align="auto">
        <style:tab-stops/>
      </style:paragraph-properties>
    </style:style>
    <style:style style:name="P228" style:family="paragraph" style:parent-style-name="ConsPlusNormal">
      <style:paragraph-properties fo:margin-left="8.502cm" fo:margin-right="0cm" fo:text-indent="0cm" style:auto-text-indent="false" fo:break-before="page">
        <style:tab-stops/>
      </style:paragraph-properties>
    </style:style>
    <style:style style:name="P229" style:family="paragraph" style:parent-style-name="ConsPlusNormal">
      <style:paragraph-properties fo:margin-left="8.502cm" fo:margin-right="0cm" fo:text-indent="0cm" style:auto-text-indent="false">
        <style:tab-stops/>
      </style:paragraph-properties>
      <style:text-properties style:font-name="Liberation Serif" officeooo:paragraph-rsid="0012b484" style:font-name-complex="Liberation Serif" style:font-size-complex="12pt"/>
    </style:style>
    <style:style style:name="P230" style:family="paragraph" style:parent-style-name="ConsPlusNormal">
      <style:paragraph-properties fo:margin-left="8.502cm" fo:margin-right="0cm" fo:text-indent="0cm" style:auto-text-indent="false">
        <style:tab-stops/>
      </style:paragraph-properties>
    </style:style>
    <style:style style:name="P23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officeooo:paragraph-rsid="0011fd3a" style:font-size-asian="14pt" style:font-weight-asian="bold" style:font-name-complex="Liberation Serif" style:font-size-complex="14pt"/>
    </style:style>
    <style:style style:name="P23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officeooo:paragraph-rsid="0012b484" style:font-size-asian="14pt" style:font-weight-asian="bold" style:font-name-complex="Liberation Serif" style:font-size-complex="14pt"/>
    </style:style>
    <style:style style:name="P23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weight="bold" officeooo:paragraph-rsid="0011fd3a" style:font-weight-asian="bold" style:font-name-complex="Liberation Serif"/>
    </style:style>
    <style:style style:name="P23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weight="bold" officeooo:paragraph-rsid="0012b484" style:font-weight-asian="bold" style:font-name-complex="Liberation Serif"/>
    </style:style>
    <style:style style:name="P235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paragraph-rsid="0011fd3a" style:font-size-asian="12pt" style:font-name-complex="Liberation Serif" style:font-size-complex="12pt"/>
    </style:style>
    <style:style style:name="P23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239" style:family="paragraph" style:parent-style-name="ConsPlusNormal">
      <style:paragraph-properties fo:margin-left="0cm" fo:margin-right="0cm" fo:text-indent="0cm" style:auto-text-indent="false"/>
      <style:text-properties style:font-name="Liberation Serif" officeooo:paragraph-rsid="0012b484" style:font-name-complex="Liberation Serif"/>
    </style:style>
    <style:style style:name="P2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12b484" style:font-name-complex="Liberation Serif"/>
    </style:style>
    <style:style style:name="P2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2b484"/>
    </style:style>
    <style:style style:name="P242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style:font-name="Liberation Serif" fo:font-size="14pt" fo:font-weight="bold" officeooo:paragraph-rsid="0012b484" style:font-size-asian="14pt" style:font-weight-asian="bold" style:font-name-complex="Liberation Serif" style:font-size-complex="14pt" fo:hyphenate="false" loext:hyphenation-no-caps="false"/>
    </style:style>
    <style:style style:name="P24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fo:font-weight="bold" officeooo:paragraph-rsid="0012b484" style:font-size-asian="14pt" style:font-weight-asian="bold" style:font-name-complex="Liberation Serif" style:font-size-complex="14pt" style:font-style-complex="italic" style:font-weight-complex="bold"/>
    </style:style>
    <style:style style:name="P244" style:family="paragraph" style:parent-style-name="ConsPlusNonformat">
      <style:text-properties style:font-name="Liberation Serif" fo:font-size="12pt" style:font-size-asian="12pt" style:font-name-complex="Liberation Serif" style:font-size-complex="12pt"/>
    </style:style>
    <style:style style:name="P245" style:family="paragraph" style:parent-style-name="ConsPlusNonformat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46" style:family="paragraph" style:parent-style-name="ConsPlusNonformat">
      <style:paragraph-properties fo:text-align="center" style:justify-single-word="false"/>
      <style:text-properties style:font-name="Liberation Serif" fo:font-size="12pt" officeooo:paragraph-rsid="0011fd3a" style:font-size-asian="12pt" style:font-name-complex="Liberation Serif" style:font-size-complex="12pt"/>
    </style:style>
    <style:style style:name="P247" style:family="paragraph" style:parent-style-name="ConsPlusNonformat">
      <style:paragraph-properties fo:text-align="center" style:justify-single-word="false"/>
      <style:text-properties style:font-name="Liberation Serif" fo:font-size="12pt" officeooo:paragraph-rsid="0012b484" style:font-size-asian="12pt" style:font-name-complex="Liberation Serif" style:font-size-complex="12pt"/>
    </style:style>
    <style:style style:name="P248" style:family="paragraph" style:parent-style-name="ConsPlusNonformat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249" style:family="paragraph" style:parent-style-name="ConsPlusNonformat">
      <style:paragraph-properties fo:text-align="justify" style:justify-single-word="false"/>
      <style:text-properties style:font-name="Liberation Serif" fo:font-size="12pt" officeooo:paragraph-rsid="0011fd3a" style:font-size-asian="12pt" style:font-name-complex="Liberation Serif" style:font-size-complex="12pt"/>
    </style:style>
    <style:style style:name="P250" style:family="paragraph" style:parent-style-name="ConsPlusNonformat">
      <style:paragraph-properties fo:text-align="justify" style:justify-single-word="false"/>
      <style:text-properties style:font-name="Liberation Serif" fo:font-size="12pt" officeooo:paragraph-rsid="0012b484" style:font-size-asian="12pt" style:font-name-complex="Liberation Serif" style:font-size-complex="12pt"/>
    </style:style>
    <style:style style:name="P251" style:family="paragraph" style:parent-style-name="ConsPlusNonformat">
      <style:text-properties style:font-name="Liberation Serif" fo:font-size="12pt" officeooo:paragraph-rsid="0011fd3a" style:font-size-asian="12pt" style:font-name-complex="Liberation Serif" style:font-size-complex="12pt"/>
    </style:style>
    <style:style style:name="P252" style:family="paragraph" style:parent-style-name="ConsPlusNonformat">
      <style:text-properties style:font-name="Liberation Serif" fo:font-size="12pt" officeooo:paragraph-rsid="0012b484" style:font-size-asian="12pt" style:font-name-complex="Liberation Serif" style:font-size-complex="12pt"/>
    </style:style>
    <style:style style:name="P253" style:family="paragraph" style:parent-style-name="ConsPlusNonformat">
      <style:paragraph-properties fo:text-align="justify" style:justify-single-word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254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name-complex="Liberation Serif" style:font-size-complex="12pt"/>
    </style:style>
    <style:style style:name="P255" style:family="paragraph" style:parent-style-name="ConsPlusNonformat">
      <style:paragraph-properties fo:text-align="justify" style:justify-single-word="false"/>
      <style:text-properties style:font-name="Liberation Serif" fo:font-size="14pt" officeooo:paragraph-rsid="0011fd3a" style:font-size-asian="14pt" style:font-name-complex="Liberation Serif" style:font-size-complex="12pt"/>
    </style:style>
    <style:style style:name="P256" style:family="paragraph" style:parent-style-name="ConsPlusNonformat">
      <style:text-properties style:font-name="Liberation Serif" style:font-name-complex="Liberation Serif" style:font-size-complex="12pt"/>
    </style:style>
    <style:style style:name="P257" style:family="paragraph" style:parent-style-name="ConsPlusNonformat">
      <style:paragraph-properties fo:text-align="center" style:justify-single-word="false"/>
      <style:text-properties style:font-name="Liberation Serif" style:font-name-complex="Liberation Serif" style:font-size-complex="12pt"/>
    </style:style>
    <style:style style:name="P258" style:family="paragraph" style:parent-style-name="ConsPlusNonformat">
      <style:paragraph-properties fo:text-align="center" style:justify-single-word="false"/>
      <style:text-properties style:font-name="Liberation Serif" officeooo:paragraph-rsid="0011fd3a" style:font-name-complex="Liberation Serif" style:font-size-complex="12pt"/>
    </style:style>
    <style:style style:name="P259" style:family="paragraph" style:parent-style-name="ConsPlusNonformat">
      <style:paragraph-properties fo:text-align="center" style:justify-single-word="false"/>
      <style:text-properties style:font-name="Liberation Serif" officeooo:paragraph-rsid="0012b484" style:font-name-complex="Liberation Serif" style:font-size-complex="12pt"/>
    </style:style>
    <style:style style:name="P260" style:family="paragraph" style:parent-style-name="ConsPlusNonformat">
      <style:text-properties style:font-name="Liberation Serif" officeooo:paragraph-rsid="0011fd3a" style:font-name-complex="Liberation Serif" style:font-size-complex="12pt"/>
    </style:style>
    <style:style style:name="P261" style:family="paragraph" style:parent-style-name="ConsPlusNonformat">
      <style:text-properties style:font-name="Liberation Serif" officeooo:paragraph-rsid="0012b484" style:font-name-complex="Liberation Serif" style:font-size-complex="12pt"/>
    </style:style>
    <style:style style:name="P262" style:family="paragraph" style:parent-style-name="ConsPlusNonformat">
      <style:paragraph-properties fo:text-align="justify" style:justify-single-word="false"/>
      <style:text-properties officeooo:paragraph-rsid="0011fd3a"/>
    </style:style>
    <style:style style:name="P263" style:family="paragraph" style:parent-style-name="ConsPlusNonformat">
      <style:paragraph-properties fo:text-align="justify" style:justify-single-word="false"/>
      <style:text-properties officeooo:paragraph-rsid="0012b484"/>
    </style:style>
    <style:style style:name="P264" style:family="paragraph" style:parent-style-name="ConsPlusNonformat">
      <style:text-properties officeooo:paragraph-rsid="0011fd3a"/>
    </style:style>
    <style:style style:name="P265" style:family="paragraph" style:parent-style-name="ConsPlusNonformat">
      <style:text-properties officeooo:paragraph-rsid="0012b484"/>
    </style:style>
    <style:style style:name="P266" style:family="paragraph" style:parent-style-name="ConsPlusNormal">
      <style:text-properties style:font-name="Liberation Serif" fo:font-size="12pt" style:font-size-asian="12pt" style:font-name-complex="Liberation Serif" style:font-size-complex="12pt"/>
    </style:style>
    <style:style style:name="P267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68" style:family="paragraph" style:parent-style-name="ConsPlusNormal">
      <style:paragraph-properties fo:text-align="center" style:justify-single-word="false"/>
      <style:text-properties style:font-name="Liberation Serif" fo:font-size="12pt" officeooo:paragraph-rsid="0011fd3a" style:font-size-asian="12pt" style:font-name-complex="Liberation Serif" style:font-size-complex="12pt"/>
    </style:style>
    <style:style style:name="P269" style:family="paragraph" style:parent-style-name="ConsPlusNormal">
      <style:paragraph-properties fo:text-align="center" style:justify-single-word="false"/>
      <style:text-properties style:font-name="Liberation Serif" fo:font-size="12pt" officeooo:paragraph-rsid="0012b484" style:font-size-asian="12pt" style:font-name-complex="Liberation Serif" style:font-size-complex="12pt"/>
    </style:style>
    <style:style style:name="P270" style:family="paragraph" style:parent-style-name="ConsPlusNormal">
      <style:paragraph-properties fo:text-align="justify" style:justify-single-word="false"/>
      <style:text-properties style:font-name="Liberation Serif" officeooo:paragraph-rsid="0012b484" style:font-name-complex="Liberation Serif"/>
    </style:style>
    <style:style style:name="P271" style:family="paragraph" style:parent-style-name="ConsPlusNormal">
      <style:paragraph-properties fo:text-align="center" style:justify-single-word="false"/>
      <style:text-properties style:font-name="Liberation Serif" officeooo:paragraph-rsid="0012b484" style:font-name-complex="Liberation Serif"/>
    </style:style>
    <style:style style:name="P272" style:family="paragraph" style:parent-style-name="ConsPlusNormal">
      <style:text-properties style:font-name="Liberation Serif" officeooo:paragraph-rsid="0012b484" style:font-name-complex="Liberation Serif"/>
    </style:style>
    <style:style style:name="P273" style:family="paragraph" style:parent-style-name="ConsPlusNormal">
      <style:paragraph-properties fo:text-align="center" style:justify-single-word="false"/>
      <style:text-properties officeooo:paragraph-rsid="0012b484"/>
    </style:style>
    <style:style style:name="P274" style:family="paragraph" style:parent-style-name="ConsPlusNormal">
      <style:paragraph-properties fo:margin-left="9.001cm" fo:margin-right="0cm" fo:text-indent="0cm" style:auto-text-indent="false">
        <style:tab-stops/>
      </style:paragraph-properties>
      <style:text-properties officeooo:paragraph-rsid="0011fd3a"/>
    </style:style>
    <style:style style:name="P275" style:family="paragraph" style:parent-style-name="ConsPlusNormal">
      <style:paragraph-properties fo:margin-left="0cm" fo:margin-right="0cm" fo:text-align="justify" style:justify-single-word="false" fo:text-indent="0.499cm" style:auto-text-indent="false"/>
      <style:text-properties officeooo:paragraph-rsid="0012b484"/>
    </style:style>
    <style:style style:name="P276" style:family="paragraph" style:parent-style-name="ConsPlusNormal">
      <style:paragraph-properties fo:margin-left="0cm" fo:margin-right="0cm" fo:text-align="justify" style:justify-single-word="false" fo:text-indent="0.499cm" style:auto-text-indent="false"/>
      <style:text-properties style:font-name="Liberation Serif" officeooo:paragraph-rsid="0012b484" style:font-name-complex="Liberation Serif"/>
    </style:style>
    <style:style style:name="P277" style:family="paragraph" style:parent-style-name="ConsPlusNormal">
      <style:paragraph-properties fo:margin-left="0cm" fo:margin-right="0cm" fo:text-align="center" style:justify-single-word="false" fo:text-indent="0.032cm" style:auto-text-indent="false"/>
      <style:text-properties style:font-name="Liberation Serif" officeooo:paragraph-rsid="0012b484" style:font-name-complex="Liberation Serif"/>
    </style:style>
    <style:style style:name="P27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2b484"/>
    </style:style>
    <style:style style:name="P27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officeooo:paragraph-rsid="0012b484" style:font-name-complex="Liberation Serif"/>
    </style:style>
    <style:style style:name="P28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 style:vertical-align="auto"/>
      <style:text-properties officeooo:paragraph-rsid="0012b484"/>
    </style:style>
    <style:style style:name="P281" style:family="paragraph" style:parent-style-name="ConsPlusTitle">
      <style:paragraph-properties fo:text-align="center" style:justify-single-word="false"/>
      <style:text-properties style:font-name="Liberation Serif" officeooo:paragraph-rsid="0012b484" style:font-name-complex="Liberation Serif"/>
    </style:style>
    <style:style style:name="P282" style:family="paragraph" style:parent-style-name="Обычный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 style:text-autospace="none"/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 fo:hyphenate="false" loext:hyphenation-no-caps="false"/>
    </style:style>
    <style:style style:name="P283" style:family="paragraph" style:parent-style-name="Обычный">
      <style:paragraph-properties fo:margin-left="0cm" fo:margin-right="-0.004cm" fo:text-align="justify" style:justify-single-word="false" fo:text-indent="1cm" style:auto-text-indent="false"/>
      <style:text-properties style:font-name="Liberation Serif" fo:font-size="14pt" style:font-size-asian="14pt" style:font-name-complex="Liberation Serif" style:font-size-complex="14pt"/>
    </style:style>
    <style:style style:name="P28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4pt" fo:font-weight="bold" officeooo:paragraph-rsid="0011fd3a" style:font-name-asian="Calibri" style:font-size-asian="14pt" style:language-asian="en" style:country-asian="US" style:font-weight-asian="bold" style:font-name-complex="Liberation Serif" style:font-size-complex="14pt"/>
    </style:style>
    <style:style style:name="P28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4pt" fo:font-weight="bold" officeooo:paragraph-rsid="0012b484" style:font-name-asian="Calibri" style:font-size-asian="14pt" style:language-asian="en" style:country-asian="US" style:font-weight-asian="bold" style:font-name-complex="Liberation Serif" style:font-size-complex="14pt"/>
    </style:style>
    <style:style style:name="P286" style:family="paragraph" style:parent-style-name="Обычный">
      <style:paragraph-properties fo:margin-left="0cm" fo:margin-right="0cm" fo:text-align="center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 style:shadow="none" style:vertical-align="auto"/>
      <style:text-properties style:font-name="Liberation Serif" fo:font-size="8pt" officeooo:paragraph-rsid="0011fd3a" style:font-size-asian="8pt" style:font-name-complex="Liberation Serif" style:font-weight-complex="bold"/>
    </style:style>
    <style:style style:name="P287" style:family="paragraph" style:parent-style-name="Обычный">
      <style:paragraph-properties fo:margin-top="0.388cm" fo:margin-bottom="0cm" loext:contextual-spacing="false" fo:text-align="center" style:justify-single-word="false" fo:orphans="0" fo:widows="0" style:text-autospace="none"/>
      <style:text-properties officeooo:paragraph-rsid="0011fd3a"/>
    </style:style>
    <style:style style:name="P288" style:family="paragraph" style:parent-style-name="Обычный">
      <style:paragraph-properties fo:margin-top="0.388cm" fo:margin-bottom="0cm" loext:contextual-spacing="false" fo:text-align="center" style:justify-single-word="false" fo:orphans="0" fo:widows="0" style:text-autospace="none"/>
      <style:text-properties officeooo:paragraph-rsid="0012b484"/>
    </style:style>
    <style:style style:name="P289" style:family="paragraph" style:parent-style-name="Обычный">
      <style:paragraph-properties fo:break-before="page"/>
      <style:text-properties style:font-name="Liberation Serif" fo:font-size="1pt" officeooo:paragraph-rsid="0012b484" style:font-size-asian="1pt" style:font-name-complex="Liberation Serif" style:font-size-complex="1pt"/>
    </style:style>
    <style:style style:name="P290" style:family="paragraph" style:parent-style-name="Обычный">
      <style:paragraph-properties fo:keep-with-next="always" style:vertical-align="auto"/>
      <style:text-properties style:font-name="Liberation Serif" officeooo:paragraph-rsid="0011fd3a" style:font-name-complex="Liberation Serif"/>
    </style:style>
    <style:style style:name="P291" style:family="paragraph" style:parent-style-name="Обычный">
      <style:paragraph-properties fo:line-height="115%" fo:text-align="justify" style:justify-single-word="false" fo:padding-left="0cm" fo:padding-right="0cm" fo:padding-top="0.035cm" fo:padding-bottom="0.035cm" fo:border-left="none" fo:border-right="none" fo:border-top="1.5pt solid #000000" fo:border-bottom="1.5pt solid #000000" style:shadow="none" style:vertical-align="auto"/>
      <style:text-properties style:font-name="Liberation Serif" officeooo:paragraph-rsid="0011fd3a" style:language-asian="en" style:country-asian="US" style:font-name-complex="Liberation Serif" style:font-weight-complex="bold"/>
    </style:style>
    <style:style style:name="P292" style:family="paragraph" style:parent-style-name="Обычный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1.5pt solid #000000" style:shadow="none" style:vertical-align="auto"/>
      <style:text-properties style:font-name="Liberation Serif" officeooo:paragraph-rsid="0011fd3a" style:language-asian="en" style:country-asian="US" style:font-name-complex="Liberation Serif" style:font-weight-complex="bold"/>
    </style:style>
    <style:style style:name="P293" style:family="paragraph" style:parent-style-name="Обычный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 style:vertical-align="auto"/>
      <style:text-properties style:font-name="Liberation Serif" officeooo:paragraph-rsid="0011fd3a" style:language-asian="en" style:country-asian="US" style:font-name-complex="Liberation Serif" style:font-weight-complex="bold"/>
    </style:style>
    <style:style style:name="P294" style:family="paragraph" style:parent-style-name="Обычный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 style:vertical-align="auto"/>
      <style:text-properties style:font-name="Liberation Serif" fo:font-size="10pt" officeooo:paragraph-rsid="0011fd3a" style:font-size-asian="10pt" style:font-name-complex="Liberation Serif" style:font-weight-complex="bold"/>
    </style:style>
    <style:style style:name="P295" style:family="paragraph" style:parent-style-name="ConsPlusNonformat">
      <style:paragraph-properties fo:text-align="justify" style:justify-single-word="false"/>
      <style:text-properties style:font-name="Liberation Serif" fo:font-size="12pt" officeooo:paragraph-rsid="0012b484" style:font-size-asian="10.5pt" style:font-name-complex="Liberation Serif" style:font-size-complex="12pt"/>
    </style:style>
    <style:style style:name="P296" style:family="paragraph" style:parent-style-name="ConsPlusNormal">
      <style:paragraph-properties fo:text-align="center" style:justify-single-word="false"/>
      <style:text-properties style:font-name="Liberation Serif" fo:font-size="12pt" officeooo:paragraph-rsid="0012b484" fo:background-color="transparent" style:font-size-asian="12pt" style:font-name-complex="Liberation Serif" style:font-size-complex="12pt"/>
    </style:style>
    <style:style style:name="P297" style:family="paragraph" style:parent-style-name="ConsPlusNormal" style:list-style-name="L9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298" style:family="paragraph" style:parent-style-name="ConsPlusNormal">
      <style:paragraph-properties fo:margin-left="0cm" fo:margin-right="-0.004cm" fo:text-align="justify" style:justify-single-word="false" fo:text-indent="0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99" style:family="paragraph" style:parent-style-name="ConsPlusNormal">
      <style:paragraph-properties fo:margin-left="0cm" fo:margin-right="-0.004cm" fo:text-align="center" style:justify-single-word="false" fo:orphans="2" fo:widows="2" fo:text-indent="0cm" style:auto-text-indent="false"/>
      <style:text-properties style:font-name="Liberation Serif" fo:font-size="14pt" fo:font-weight="bold" officeooo:paragraph-rsid="001d1d55" style:font-size-asian="14pt" style:font-weight-asian="bold" style:font-name-complex="Liberation Serif" style:font-size-complex="14pt"/>
    </style:style>
    <style:style style:name="P30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officeooo:paragraph-rsid="001671db" style:font-size-asian="14pt" style:font-weight-asian="bold" style:font-name-complex="Liberation Serif" style:font-size-complex="14pt"/>
    </style:style>
    <style:style style:name="P30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officeooo:paragraph-rsid="0011fd3a" style:font-size-asian="14pt" style:font-weight-asian="bold" style:font-name-complex="Liberation Serif" style:font-size-complex="14pt"/>
    </style:style>
    <style:style style:name="P30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officeooo:paragraph-rsid="001b1e45" style:font-size-asian="14pt" style:font-weight-asian="bold" style:font-name-complex="Liberation Serif" style:font-size-complex="14pt"/>
    </style:style>
    <style:style style:name="P30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Liberation Serif" officeooo:paragraph-rsid="0012b484" fo:background-color="transparent" style:font-name-complex="Liberation Serif"/>
    </style:style>
    <style:style style:name="P304" style:family="paragraph" style:parent-style-name="ConsPlusNormal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/>
      <style:text-properties style:font-name="Liberation Serif" officeooo:paragraph-rsid="0012b484" style:font-name-complex="Liberation Serif" fo:hyphenate="false" loext:hyphenation-no-caps="false"/>
    </style:style>
    <style:style style:name="P305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Liberation Serif" fo:font-size="12pt" officeooo:paragraph-rsid="0012b484" style:font-size-asian="12pt" style:font-name-complex="Liberation Serif" style:font-size-complex="12pt" fo:hyphenate="false" loext:hyphenation-no-caps="false"/>
    </style:style>
    <style:style style:name="P306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Liberation Serif" officeooo:paragraph-rsid="0012b484" style:font-name-complex="Liberation Serif" fo:hyphenate="false" loext:hyphenation-no-caps="false"/>
    </style:style>
    <style:style style:name="P307" style:family="paragraph" style:parent-style-name="ConsPlusNormal" style:master-page-name="">
      <loext:graphic-properties draw:fill="none"/>
      <style:paragraph-properties fo:margin-left="8.999cm" fo:margin-right="0cm" fo:orphans="0" fo:widows="0" fo:hyphenation-ladder-count="no-limit" fo:text-indent="0cm" style:auto-text-indent="false" style:page-number="auto" fo:break-before="page" fo:background-color="transparent" style:text-autospace="none">
        <style:tab-stops/>
      </style:paragraph-properties>
      <style:text-properties style:font-name="Liberation Serif" officeooo:paragraph-rsid="0011fd3a" style:font-name-complex="Liberation Serif" fo:hyphenate="false" loext:hyphenation-no-caps="false"/>
    </style:style>
    <style:style style:name="P308" style:family="paragraph" style:parent-style-name="ConsPlusNormal" style:master-page-name="">
      <loext:graphic-properties draw:fill="none"/>
      <style:paragraph-properties fo:margin-left="8.999cm" fo:margin-right="0cm" fo:orphans="0" fo:widows="0" fo:hyphenation-ladder-count="no-limit" fo:text-indent="0cm" style:auto-text-indent="false" style:page-number="auto" fo:break-before="page" fo:background-color="transparent" style:text-autospace="none">
        <style:tab-stops/>
      </style:paragraph-properties>
      <style:text-properties style:font-name="Liberation Serif" officeooo:paragraph-rsid="0012b484" style:font-name-complex="Liberation Serif" fo:hyphenate="false" loext:hyphenation-no-caps="false"/>
    </style:style>
    <style:style style:name="P309" style:family="paragraph" style:parent-style-name="ConsPlusNormal" style:master-page-name="">
      <loext:graphic-properties draw:fill="none"/>
      <style:paragraph-properties fo:margin-left="8.999cm" fo:margin-right="0cm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Liberation Serif" officeooo:paragraph-rsid="0012b484" fo:background-color="transparent" style:font-name-complex="Liberation Serif" fo:hyphenate="false" loext:hyphenation-no-caps="false"/>
    </style:style>
    <style:style style:name="P310" style:family="paragraph" style:parent-style-name="Header">
      <style:paragraph-properties fo:text-align="center" style:justify-single-word="false"/>
    </style:style>
    <style:style style:name="P311" style:family="paragraph" style:parent-style-name="formattext" style:list-style-name="L6">
      <style:paragraph-properties fo:margin-left="0cm" fo:margin-right="0cm" fo:margin-top="0cm" fo:margin-bottom="0cm" loext:contextual-spacing="false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2" style:family="paragraph" style:parent-style-name="Абзац_20_списка" style:list-style-name="L1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3" style:family="paragraph" style:parent-style-name="Абзац_20_списка" style:list-style-name="L12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4" style:family="paragraph" style:parent-style-name="Абзац_20_списка" style:list-style-name="L14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5" style:family="paragraph" style:parent-style-name="Абзац_20_списка" style:list-style-name="L14">
      <style:paragraph-properties fo:margin-left="0cm" fo:margin-right="-0.004cm" fo:text-align="justify" style:justify-single-word="false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6" style:family="paragraph" style:parent-style-name="Абзац_20_списка" style:list-style-name="L2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17" style:family="paragraph" style:parent-style-name="Абзац_20_списка" style:list-style-name="L3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18" style:family="paragraph" style:parent-style-name="Абзац_20_списка" style:list-style-name="L4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19" style:family="paragraph" style:parent-style-name="Абзац_20_списка" style:list-style-name="L16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0" style:family="paragraph" style:parent-style-name="Абзац_20_списка" style:list-style-name="L19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1" style:family="paragraph" style:parent-style-name="Абзац_20_списка" style:list-style-name="L3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322" style:family="paragraph" style:parent-style-name="Абзац_20_списка" style:list-style-name="L5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323" style:family="paragraph" style:parent-style-name="Абзац_20_списка" style:list-style-name="L12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324" style:family="paragraph" style:parent-style-name="Абзац_20_списка" style:list-style-name="L17">
      <style:paragraph-properties fo:margin-left="0cm" fo:margin-right="-0.004cm" fo:text-align="justify" style:justify-single-word="false" fo:orphans="0" fo:widows="0" fo:text-indent="1.501cm" style:auto-text-indent="false" style:text-autospace="none">
        <style:tab-stops>
          <style:tab-stop style:position="2cm"/>
        </style:tab-stops>
      </style:paragraph-properties>
    </style:style>
    <style:style style:name="P325" style:family="paragraph" style:parent-style-name="Абзац_20_списка" style:list-style-name="L7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6" style:family="paragraph" style:parent-style-name="Абзац_20_списка" style:list-style-name="L8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7" style:family="paragraph" style:parent-style-name="Абзац_20_списка" style:list-style-name="L11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8" style:family="paragraph" style:parent-style-name="Абзац_20_списка" style:list-style-name="L20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329" style:family="paragraph" style:parent-style-name="Абзац_20_списка" style:list-style-name="L22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330" style:family="paragraph" style:parent-style-name="Абзац_20_списка" style:list-style-name="L29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331" style:family="paragraph" style:parent-style-name="Абзац_20_списка" style:list-style-name="L30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332" style:family="paragraph" style:parent-style-name="Абзац_20_списка" style:list-style-name="L31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333" style:family="paragraph" style:parent-style-name="Абзац_20_списка" style:list-style-name="L21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334" style:family="paragraph" style:parent-style-name="Абзац_20_списка" style:list-style-name="L8">
      <style:paragraph-properties fo:margin-left="0cm" fo:margin-right="0cm" fo:text-align="justify" style:justify-single-word="false" fo:orphans="0" fo:widows="0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35" style:family="paragraph" style:parent-style-name="Абзац_20_списка" style:list-style-name="L9">
      <style:paragraph-properties fo:margin-left="0cm" fo:margin-right="0cm" fo:text-align="justify" style:justify-single-word="false" fo:orphans="0" fo:widows="0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36" style:family="paragraph" style:parent-style-name="Абзац_20_списка" style:list-style-name="L10">
      <style:paragraph-properties fo:margin-left="0cm" fo:margin-right="0cm" fo:text-align="justify" style:justify-single-word="false" fo:orphans="0" fo:widows="0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37" style:family="paragraph" style:parent-style-name="Абзац_20_списка" style:list-style-name="L25">
      <style:paragraph-properties fo:margin-left="0cm" fo:margin-right="0cm" fo:text-align="justify" style:justify-single-word="false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officeooo:paragraph-rsid="0011fd3a" style:font-size-asian="14pt" style:font-name-complex="Liberation Serif" style:font-size-complex="14pt"/>
    </style:style>
    <style:style style:name="P338" style:family="paragraph" style:parent-style-name="Абзац_20_списка" style:list-style-name="L32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12b484" style:font-size-asian="14pt" style:font-name-complex="Liberation Serif" style:font-size-complex="14pt"/>
    </style:style>
    <style:style style:name="P339" style:family="paragraph" style:parent-style-name="Абзац_20_списка" style:list-style-name="L10">
      <style:paragraph-properties fo:margin-left="0cm" fo:margin-right="0cm" fo:text-align="justify" style:justify-single-word="false" fo:orphans="0" fo:widows="0" fo:text-indent="1.501cm" style:auto-text-indent="false" style:text-autospace="none" style:vertical-align="auto">
        <style:tab-stops>
          <style:tab-stop style:position="2cm"/>
        </style:tab-stops>
      </style:paragraph-properties>
    </style:style>
    <style:style style:name="P340" style:family="paragraph" style:parent-style-name="Абзац_20_списка" style:list-style-name="L29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officeooo:paragraph-rsid="0012b484"/>
    </style:style>
    <style:style style:name="P341" style:family="paragraph" style:parent-style-name="Обычный" style:master-page-name="MPF0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 fo:hyphenate="false" loext:hyphenation-no-caps="false"/>
    </style:style>
    <style:style style:name="P342" style:family="paragraph" style:parent-style-name="Обычный" style:master-page-name="MPF0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Liberation Serif" fo:font-size="14pt" fo:font-weight="normal" officeooo:paragraph-rsid="0011fd3a" style:font-size-asian="14pt" style:font-weight-asian="normal" style:font-name-complex="Liberation Serif" style:font-size-complex="14pt" style:font-weight-complex="normal" fo:hyphenate="false" loext:hyphenation-no-caps="false"/>
    </style:style>
    <style:style style:name="P343" style:family="paragraph" style:parent-style-name="Обычный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 style:text-autospace="none"/>
      <style:text-properties style:font-name="Liberation Serif" fo:font-size="14pt" fo:font-weight="normal" officeooo:paragraph-rsid="0011fd3a" style:font-size-asian="14pt" style:font-weight-asian="normal" style:font-name-complex="Liberation Serif" style:font-size-complex="14pt" style:font-weight-complex="normal" fo:hyphenate="false" loext:hyphenation-no-caps="false"/>
    </style:style>
    <style:style style:name="P344" style:family="paragraph" style:parent-style-name="Обычный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 style:text-autospace="none"/>
      <style:text-properties style:font-name="Liberation Serif" fo:font-size="14pt" fo:font-weight="normal" officeooo:paragraph-rsid="0012b484" style:font-size-asian="14pt" style:font-weight-asian="normal" style:font-name-complex="Liberation Serif" style:font-size-complex="14pt" style:font-weight-complex="normal" fo:hyphenate="false" loext:hyphenation-no-caps="false"/>
    </style:style>
    <style:style style:name="P345" style:family="paragraph" style:parent-style-name="Обычный" style:master-page-name="MPF0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Liberation Serif" fo:font-size="14pt" fo:font-weight="normal" officeooo:paragraph-rsid="0012b484" style:font-size-asian="14pt" style:font-weight-asian="normal" style:font-name-complex="Liberation Serif" style:font-size-complex="14pt" style:font-weight-complex="normal" fo:hyphenate="false" loext:hyphenation-no-caps="false"/>
    </style:style>
    <style:style style:name="P346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1fd3a" style:font-size-asian="14pt" style:font-weight-asian="bold" style:font-name-complex="Liberation Serif" style:font-size-complex="14pt"/>
    </style:style>
    <style:style style:name="P347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2b484" style:font-size-asian="14pt" style:font-weight-asian="bold" style:font-name-complex="Liberation Serif" style:font-size-complex="14pt"/>
    </style:style>
    <style:style style:name="P348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834aa" style:font-size-asian="14pt" style:font-weight-asian="bold" style:font-name-complex="Liberation Serif" style:font-size-complex="14pt"/>
    </style:style>
    <style:style style:name="P349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b1e45" style:font-size-asian="14pt" style:font-weight-asian="bold" style:font-name-complex="Liberation Serif" style:font-size-complex="14pt"/>
    </style:style>
    <style:style style:name="P350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671db" style:font-name-asian="Calibri" style:font-size-asian="14pt" style:language-asian="en" style:country-asian="US" style:font-weight-asian="bold" style:font-name-complex="Liberation Serif" style:font-size-complex="14pt"/>
    </style:style>
    <style:style style:name="P351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834aa" style:font-name-asian="Calibri" style:font-size-asian="14pt" style:language-asian="en" style:country-asian="US" style:font-weight-asian="bold" style:font-name-complex="Liberation Serif" style:font-size-complex="14pt"/>
    </style:style>
    <style:style style:name="P352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97411" style:font-name-asian="Calibri" style:font-size-asian="14pt" style:language-asian="en" style:country-asian="US" style:font-weight-asian="bold" style:font-name-complex="Liberation Serif" style:font-size-complex="14pt"/>
    </style:style>
    <style:style style:name="P35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1834aa" style:font-name-asian="Calibri" style:font-size-asian="14pt" style:language-asian="en" style:country-asian="US" style:font-weight-asian="bold" style:font-name-complex="Liberation Serif" style:font-size-complex="14pt"/>
    </style:style>
    <style:style style:name="P354" style:family="paragraph" style:parent-style-name="Обычный">
      <style:paragraph-properties fo:text-align="center" style:justify-single-word="false"/>
      <style:text-properties officeooo:paragraph-rsid="001834aa"/>
    </style:style>
    <style:style style:name="P355" style:family="paragraph" style:parent-style-name="Обычный" style:list-style-name="L13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56" style:family="paragraph" style:parent-style-name="Обычный" style:list-style-name="L15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57" style:family="paragraph" style:parent-style-name="Обычный" style:list-style-name="L18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58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style:font-name-complex="Liberation Serif"/>
    </style:style>
    <style:style style:name="P359" style:family="paragraph" style:parent-style-name="Обычный" style:list-style-name="L23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360" style:family="paragraph" style:parent-style-name="Обычный" style:list-style-name="L26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361" style:family="paragraph" style:parent-style-name="Обычный" style:list-style-name="L27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Liberation Serif" fo:font-size="14pt" officeooo:paragraph-rsid="0011fd3a" style:font-name-asian="Calibri" style:font-size-asian="14pt" style:language-asian="en" style:country-asian="US" style:font-name-complex="Liberation Serif" style:font-size-complex="14pt"/>
    </style:style>
    <style:style style:name="P362" style:family="paragraph" style:parent-style-name="Обычный" style:list-style-name="L33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363" style:family="paragraph" style:parent-style-name="Обычный" style:list-style-name="L34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364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officeooo:paragraph-rsid="0012b484" style:font-name-asian="Calibri" style:font-size-asian="14pt" style:language-asian="en" style:country-asian="US" style:font-name-complex="Liberation Serif" style:font-size-complex="14pt"/>
    </style:style>
    <style:style style:name="P365" style:family="paragraph" style:parent-style-name="Обычный" style:list-style-name="L24">
      <style:paragraph-properties fo:margin-left="0cm" fo:margin-right="0cm" fo:text-align="justify" style:justify-single-word="false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officeooo:paragraph-rsid="0011fd3a" style:font-size-asian="14pt" style:font-name-complex="Liberation Serif" style:font-size-complex="14pt"/>
    </style:style>
    <style:style style:name="P366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officeooo:paragraph-rsid="001671db" style:font-size-asian="14pt" style:font-weight-asian="bold" style:font-name-complex="Liberation Serif" style:font-size-complex="14pt"/>
    </style:style>
    <style:style style:name="P367" style:family="paragraph" style:parent-style-name="Обычный" style:list-style-name="L23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officeooo:paragraph-rsid="0011fd3a"/>
    </style:style>
    <style:style style:name="P368" style:family="paragraph" style:parent-style-name="Обычный" style:list-style-name="L26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officeooo:paragraph-rsid="0011fd3a"/>
    </style:style>
    <style:style style:name="P369" style:family="paragraph" style:parent-style-name="Обычный" style:list-style-name="L34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officeooo:paragraph-rsid="0012b484"/>
    </style:style>
    <style:style style:name="P370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officeooo:paragraph-rsid="0011fd3a"/>
    </style:style>
    <style:style style:name="P371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officeooo:paragraph-rsid="001b1e45"/>
    </style:style>
    <style:style style:name="P372" style:family="paragraph" style:parent-style-name="Обычный" style:list-style-name="L28">
      <style:paragraph-properties fo:margin-left="0.81cm" fo:margin-right="0cm" fo:margin-top="0cm" fo:margin-bottom="0.353cm" loext:contextual-spacing="false" fo:line-height="115%" fo:text-align="justify" style:justify-single-word="false" fo:text-indent="-0.499cm" style:auto-text-indent="false" style:vertical-align="auto">
        <style:tab-stops/>
      </style:paragraph-properties>
      <style:text-properties officeooo:paragraph-rsid="0011fd3a"/>
    </style:style>
    <style:style style:name="P37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74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166746" fo:hyphenate="false" loext:hyphenation-no-caps="false"/>
    </style:style>
    <style:style style:name="P375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Liberation Serif" fo:font-size="14pt" fo:font-weight="bold" officeooo:paragraph-rsid="00166746" style:font-size-asian="14pt" style:font-weight-asian="bold" style:font-name-complex="Liberation Serif" style:font-size-complex="14pt" fo:hyphenate="false" loext:hyphenation-no-caps="false"/>
    </style:style>
    <style:style style:name="P376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fo:hyphenate="false" loext:hyphenation-no-caps="false"/>
    </style:style>
    <style:style style:name="P377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166746" fo:hyphenate="false" loext:hyphenation-no-caps="false"/>
    </style:style>
    <style:style style:name="P378" style:family="paragraph" style:parent-style-name="Обычный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166746" fo:hyphenate="false" loext:hyphenation-no-caps="false"/>
    </style:style>
    <style:style style:name="P379" style:family="paragraph" style:parent-style-name="Обычный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/>
      <style:text-properties style:font-name="Liberation Serif" fo:font-size="14pt" fo:font-weight="bold" officeooo:paragraph-rsid="00166746" style:font-size-asian="14pt" style:font-weight-asian="bold" style:font-name-complex="Liberation Serif" style:font-size-complex="14pt" fo:hyphenate="false" loext:hyphenation-no-caps="false"/>
    </style:style>
    <style:style style:name="P380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fo:hyphenate="false" loext:hyphenation-no-caps="false"/>
    </style:style>
    <style:style style:name="P381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382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style:font-name="Liberation Serif" fo:font-size="14pt" fo:font-weight="bold" officeooo:paragraph-rsid="001671db" style:font-size-asian="14pt" style:font-weight-asian="bold" style:font-name-complex="Liberation Serif" style:font-size-complex="14pt" fo:hyphenate="false" loext:hyphenation-no-caps="false"/>
    </style:style>
    <style:style style:name="P383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style:font-name="Liberation Serif" fo:font-size="14pt" fo:font-weight="bold" officeooo:paragraph-rsid="001671db" style:font-size-asian="14pt" style:font-weight-asian="bold" style:font-name-complex="Liberation Serif" style:font-size-complex="14pt" fo:hyphenate="false" loext:hyphenation-no-caps="false"/>
    </style:style>
    <style:style style:name="P38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officeooo:paragraph-rsid="00166746" style:font-name-asian="Calibri" style:font-size-asian="14pt" style:language-asian="en" style:country-asian="US" style:font-weight-asian="bold" style:font-name-complex="Liberation Serif" style:font-size-complex="14pt"/>
    </style:style>
    <style:style style:name="P385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officeooo:paragraph-rsid="001671db" style:font-name-asian="Calibri" style:font-size-asian="14pt" style:language-asian="en" style:country-asian="US" style:font-weight-asian="bold" style:font-name-complex="Liberation Serif" style:font-size-complex="14pt"/>
    </style:style>
    <style:style style:name="P38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officeooo:paragraph-rsid="001d1d55" style:font-name-asian="Calibri" style:font-size-asian="14pt" style:language-asian="en" style:country-asian="US" style:font-weight-asian="bold" style:font-name-complex="Liberation Serif" style:font-size-complex="14pt"/>
    </style:style>
    <style:style style:name="P387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style:font-name="Liberation Serif" fo:font-size="14pt" fo:font-weight="bold" officeooo:paragraph-rsid="00166746" style:font-name-asian="Calibri" style:font-size-asian="14pt" style:language-asian="en" style:country-asian="US" style:font-weight-asian="bold" style:font-name-complex="Liberation Serif" style:font-size-complex="14pt"/>
    </style:style>
    <style:style style:name="P38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officeooo:paragraph-rsid="001d1d55" style:font-size-asian="14pt" style:font-weight-asian="bold" style:font-name-complex="Liberation Serif" style:font-size-complex="14pt" style:font-style-complex="italic" style:font-weight-complex="bold"/>
    </style:style>
    <style:style style:name="P389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 style:vertical-align="auto"/>
      <style:text-properties style:font-name="Liberation Serif" fo:font-size="11pt" style:font-size-asian="11pt" style:font-name-complex="Liberation Serif" style:font-size-complex="10pt"/>
    </style:style>
    <style:style style:name="P390" style:family="paragraph" style:parent-style-name="Обычный">
      <style:paragraph-properties fo:margin-left="0cm" fo:margin-right="-0.004cm" fo:text-align="end" style:justify-single-word="false" fo:orphans="0" fo:widows="0" fo:text-indent="0cm" style:auto-text-indent="false" style:text-autospace="none" style:vertical-align="auto"/>
      <style:text-properties style:font-name="Liberation Serif" fo:font-size="11pt" style:font-size-asian="11pt" style:font-name-complex="Liberation Serif" style:font-size-complex="10pt"/>
    </style:style>
    <style:style style:name="P391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01d1d55"/>
    </style:style>
    <style:style style:name="P392" style:family="paragraph" style:parent-style-name="Обычный">
      <style:paragraph-properties fo:margin-left="0cm" fo:margin-right="-0.004cm" fo:text-align="end" style:justify-single-word="false" fo:orphans="0" fo:widows="0" fo:text-indent="0cm" style:auto-text-indent="false" style:text-autospace="none" style:vertical-align="auto"/>
    </style:style>
    <style:style style:name="P393" style:family="paragraph" style:parent-style-name="Обычный">
      <style:paragraph-properties fo:margin-left="0cm" fo:margin-right="-0.004cm" fo:margin-top="0cm" fo:margin-bottom="0.282cm" loext:contextual-spacing="false" fo:text-indent="0cm" style:auto-text-indent="false" fo:break-before="page" style:vertical-align="auto"/>
      <style:text-properties style:font-name="Liberation Serif" style:font-name-complex="Liberation Serif"/>
    </style:style>
    <style:style style:name="P394" style:family="paragraph" style:parent-style-name="Обычный">
      <style:paragraph-properties fo:margin-left="8.502cm" fo:margin-right="-0.004cm" fo:orphans="0" fo:widows="0" fo:text-indent="0cm" style:auto-text-indent="false" style:text-autospace="none" style:vertical-align="auto">
        <style:tab-stops/>
      </style:paragraph-properties>
      <style:text-properties style:use-window-font-color="true" style:font-name="Liberation Serif" fo:font-size="10pt" fo:background-color="transparent" style:font-size-asian="10pt" style:font-name-complex="Liberation Serif" style:font-size-complex="14pt"/>
    </style:style>
    <style:style style:name="P395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officeooo:paragraph-rsid="0011fd3a"/>
    </style:style>
    <style:style style:name="P396" style:family="paragraph" style:parent-style-name="Обычный" style:master-page-name="">
      <loext:graphic-properties draw:fill="none"/>
      <style:paragraph-properties fo:margin-left="8.999cm" fo:margin-right="0cm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11fd3a" fo:hyphenate="false" loext:hyphenation-no-caps="false"/>
    </style:style>
    <style:style style:name="P397" style:family="paragraph">
      <loext:graphic-properties draw:fill="solid" draw:fill-color="#ffffff" draw:opacity="100%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name-complex="Liberation Serif" style:font-size-complex="10pt"/>
    </style:style>
    <style:style style:name="T5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6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style-complex="italic"/>
    </style:style>
    <style:style style:name="T7" style:family="text">
      <style:text-properties style:font-name="Liberation Serif" fo:font-size="14pt" officeooo:rsid="000dea25" style:font-name-asian="Calibri" style:font-size-asian="14pt" style:language-asian="en" style:country-asian="US" style:font-name-complex="Liberation Serif" style:font-size-complex="14pt"/>
    </style:style>
    <style:style style:name="T8" style:family="text">
      <style:text-properties style:font-name="Liberation Serif" fo:font-size="14pt" officeooo:rsid="001b1e45" style:font-name-asian="Calibri" style:font-size-asian="14pt" style:language-asian="en" style:country-asian="US" style:font-name-complex="Liberation Serif" style:font-size-complex="14pt"/>
    </style:style>
    <style:style style:name="T9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1pt"/>
    </style:style>
    <style:style style:name="T10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11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12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1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4" style:family="text">
      <style:text-properties style:font-name="Liberation Serif" fo:font-size="14pt" fo:font-weight="bold" fo:background-color="transparent" loext:char-shading-value="0" style:font-size-asian="14pt" style:font-weight-asian="bold" style:font-name-complex="Liberation Serif" style:font-size-complex="14pt"/>
    </style:style>
    <style:style style:name="T15" style:family="text">
      <style:text-properties style:font-name="Liberation Serif" fo:font-size="14pt" fo:font-weight="bold" fo:background-color="transparent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16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17" style:family="text">
      <style:text-properties style:font-name="Liberation Serif" fo:font-size="14pt" fo:background-color="transparent" loext:char-shading-value="0" style:font-name-asian="Calibri" style:font-size-asian="14pt" style:language-asian="en" style:country-asian="US" style:font-name-complex="Liberation Serif" style:font-size-complex="14pt"/>
    </style:style>
    <style:style style:name="T18" style:family="text">
      <style:text-properties style:font-name="Liberation Serif" style:font-name-complex="Liberation Serif"/>
    </style:style>
    <style:style style:name="T19" style:family="text">
      <style:text-properties style:font-name="Liberation Serif" style:font-name-complex="Liberation Serif" style:font-size-complex="14pt"/>
    </style:style>
    <style:style style:name="T20" style:family="text">
      <style:text-properties style:font-name="Liberation Serif" style:font-name-complex="Liberation Serif" style:font-size-complex="12pt"/>
    </style:style>
    <style:style style:name="T21" style:family="text">
      <style:text-properties style:font-name="Liberation Serif" officeooo:rsid="00197411" style:font-name-complex="Liberation Serif" style:font-size-complex="12pt"/>
    </style:style>
    <style:style style:name="T22" style:family="text">
      <style:text-properties style:font-name="Liberation Serif" fo:font-size="11pt" style:font-size-asian="11pt" style:font-name-complex="Liberation Serif" style:font-size-complex="10pt"/>
    </style:style>
    <style:style style:name="T23" style:family="text">
      <style:text-properties style:font-name="Liberation Serif" style:font-name-asian="Calibri" style:font-name-complex="Liberation Serif" style:font-size-complex="14pt"/>
    </style:style>
    <style:style style:name="T24" style:family="text">
      <style:text-properties style:font-name="Liberation Serif" style:font-name-asian="Calibri" style:language-asian="en" style:country-asian="US" style:font-name-complex="Liberation Serif"/>
    </style:style>
    <style:style style:name="T25" style:family="text">
      <style:text-properties style:font-name="Liberation Serif" fo:font-size="8pt" style:font-size-asian="8pt" style:font-name-complex="Liberation Serif"/>
    </style:style>
    <style:style style:name="T26" style:family="text">
      <style:text-properties style:font-name="Liberation Serif" fo:font-size="8pt" style:font-size-asian="8pt" style:language-asian="en" style:country-asian="US" style:font-name-complex="Liberation Serif" style:font-weight-complex="bold"/>
    </style:style>
    <style:style style:name="T27" style:family="text">
      <style:text-properties style:font-name="Liberation Serif" fo:font-size="8pt" style:font-name-asian="Calibri" style:font-size-asian="8pt" style:language-asian="en" style:country-asian="US" style:font-name-complex="Liberation Serif" style:font-size-complex="11pt"/>
    </style:style>
    <style:style style:name="T28" style:family="text">
      <style:text-properties style:font-name="Liberation Serif" fo:font-size="12pt" style:font-size-asian="12pt" style:font-name-complex="Liberation Serif" style:font-size-complex="12pt"/>
    </style:style>
    <style:style style:name="T29" style:family="text">
      <style:text-properties style:font-name="Liberation Serif" fo:font-size="12pt" style:font-name-asian="Times New Roman" style:font-size-asian="12pt" style:language-asian="en" style:country-asian="US" style:font-name-complex="Liberation Serif" style:font-size-complex="12pt" style:font-style-complex="italic" style:font-weight-complex="bold"/>
    </style:style>
    <style:style style:name="T30" style:family="text">
      <style:text-properties style:font-name="Liberation Serif" fo:font-size="12pt" officeooo:rsid="001834aa" style:font-name-asian="Times New Roman" style:font-size-asian="12pt" style:language-asian="en" style:country-asian="US" style:font-name-complex="Liberation Serif" style:font-size-complex="12pt" style:font-style-complex="italic" style:font-weight-complex="bold"/>
    </style:style>
    <style:style style:name="T31" style:family="text">
      <style:text-properties style:font-name="Liberation Serif" fo:font-size="12pt" fo:background-color="transparent" loext:char-shading-value="0" style:font-name-asian="Times New Roman" style:font-size-asian="12pt" style:language-asian="en" style:country-asian="US" style:font-name-complex="Liberation Serif" style:font-size-complex="12pt" style:font-style-complex="italic" style:font-weight-complex="bold"/>
    </style:style>
    <style:style style:name="T32" style:family="text">
      <style:text-properties style:font-name="Liberation Serif" fo:font-weight="normal" style:font-weight-asian="normal" style:font-name-complex="Liberation Serif"/>
    </style:style>
    <style:style style:name="T33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34" style:family="text">
      <style:text-properties style:font-name="Liberation Serif" fo:font-size="10pt" style:font-size-asian="10pt" style:font-name-complex="Liberation Serif" style:font-size-complex="14pt"/>
    </style:style>
    <style:style style:name="T35" style:family="text">
      <style:text-properties style:font-name="Liberation Serif" fo:font-size="10pt" style:font-size-asian="10pt" style:language-asian="en" style:country-asian="US" style:font-name-complex="Liberation Serif" style:font-size-complex="10pt" style:font-weight-complex="bold"/>
    </style:style>
    <style:style style:name="T36" style:family="text">
      <style:text-properties style:font-name="Liberation Serif" fo:font-size="10pt" style:font-name-asian="Times New Roman" style:font-size-asian="10pt" style:font-name-complex="Liberation Serif" style:font-size-complex="10pt"/>
    </style:style>
    <style:style style:name="T37" style:family="text">
      <style:text-properties style:font-name="Liberation Serif" style:language-asian="en" style:country-asian="US" style:font-name-complex="Liberation Serif" style:font-weight-complex="bold"/>
    </style:style>
    <style:style style:name="T38" style:family="text">
      <style:text-properties style:font-name="Liberation Serif" style:language-asian="en" style:country-asian="US" style:font-name-complex="Liberation Serif" style:font-style-complex="italic" style:font-weight-complex="bold"/>
    </style:style>
    <style:style style:name="T39" style:family="text">
      <style:text-properties style:font-name="Liberation Serif" officeooo:rsid="001834aa" style:language-asian="en" style:country-asian="US" style:font-name-complex="Liberation Serif" style:font-style-complex="italic" style:font-weight-complex="bold"/>
    </style:style>
    <style:style style:name="T40" style:family="text">
      <style:text-properties style:font-name="Liberation Serif" fo:font-weight="bold" style:language-asian="en" style:country-asian="US" style:font-weight-asian="bold" style:font-name-complex="Liberation Serif" style:font-weight-complex="bold"/>
    </style:style>
    <style:style style:name="T41" style:family="text">
      <style:text-properties style:font-name="Liberation Serif" fo:language="en" fo:country="US" style:language-asian="en" style:country-asian="US" style:font-name-complex="Liberation Serif" style:font-weight-complex="bold"/>
    </style:style>
    <style:style style:name="T42" style:family="text">
      <style:text-properties style:font-name="Liberation Serif" officeooo:rsid="00197411" style:font-name-asian="Times New Roman" style:font-name-complex="Liberation Serif" style:font-size-complex="12pt"/>
    </style:style>
    <style:style style:name="T43" style:family="text">
      <style:text-properties style:font-name="Liberation Serif" fo:background-color="transparent" loext:char-shading-value="0" style:font-name-complex="Liberation Serif" style:font-size-complex="12pt"/>
    </style:style>
    <style:style style:name="T44" style:family="text">
      <style:text-properties officeooo:rsid="000fcc73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12b484" fo:background-color="#ffff00" loext:char-shading-value="0"/>
    </style:style>
    <style:style style:name="T47" style:family="text">
      <style:text-properties officeooo:rsid="0012b484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style:font-name="Liberation Serif" fo:font-size="14pt" style:font-size-asian="14pt" style:font-size-complex="14pt"/>
    </style:style>
    <style:style style:name="T51" style:family="text">
      <style:text-properties style:font-size-complex="12pt"/>
    </style:style>
    <style:style style:name="T52" style:family="text">
      <style:text-properties officeooo:rsid="001b1e45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94cm" fo:margin-left="2.2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1">УТВЕРЖДЕН</text:p>
      <text:p text:style-name="P282">приказом</text:p>
      <text:p text:style-name="P282">Министерства по управлению</text:p>
      <text:p text:style-name="P282">государственным имуществом</text:p>
      <text:p text:style-name="P282">Свердловской области</text:p>
      <text:p text:style-name="P282">от __________ № _____</text:p>
      <text:p text:style-name="P5"/>
      <text:p text:style-name="P5"/>
      <text:p text:style-name="P5">Административный регламент</text:p>
      <text:p text:style-name="P5">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деклараций о характеристиках объектов недвижимости»</text:p>
      <text:p text:style-name="P298"/>
      <text:p text:style-name="P298"/>
      <text:p text:style-name="P5">Раздел 1. Общие положения</text:p>
      <text:p text:style-name="P14"/>
      <text:p text:style-name="P5">Предмет регулирования регламента</text:p>
      <text:p text:style-name="P29"/>
      <text:p text:style-name="P34"><text:span text:style-name="Основной_20_шрифт_20_абзаца"><text:span text:style-name="T5">1. Административный регламент </text:span></text:span><text:span text:style-name="Основной_20_шрифт_20_абзаца"><text:span text:style-name="T7">предоставления</text:span></text:span><text:span text:style-name="Основной_20_шрифт_20_абзаца"><text:span text:style-name="T5"> государственным бюджетным учреждением Свердловской области «Центр государственной кадастровой оценки» государственной услуги «Рассмотрение деклараций<text:line-break/>о характеристиках объектов недвижимости» (далее – регламент) устанавливает порядок и стандарт 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деклараций о характеристиках объектов недвижимости» (далее – Государственная услуга).</text:span></text:span></text:p>
      <text:p text:style-name="P40">2. Регламент устанавливает сроки и последовательность административных процедур, осуществляемых государственным бюджетным учреждением Свердловской области «Центр государственной кадастровой оценки» (далее - Учреждение) в ходе предоставления Государственной услуги, порядок взаимодействия между должностными лицами, взаимодействия с заявителями.</text:p>
      <text:p text:style-name="P30"/>
      <text:p text:style-name="P5">Круг заявителей</text:p>
      <text:p text:style-name="P30"/>
      <text:p text:style-name="P40">3. Заявителем на получение Государственной услуги является физическое или юридическое лицо, являющееся правообладателем объекта недвижимости, или его уполномоченный представитель.<text:bookmark text:name="Par1"/></text:p>
      <text:p text:style-name="P59"/>
      <text:p text:style-name="P5">Требования к порядку информирования о предоставлении Государственной услуги</text:p>
      <text:p text:style-name="P30"/>
      <text:p text:style-name="P34"><text:span text:style-name="Основной_20_шрифт_20_абзаца"><text:span text:style-name="T2">4. Информирование заявителей о порядке предоставления Государственной услуги осуществляется непосредственно сотрудниками Учреждения</text:span></text:span><text:span text:style-name="Основной_20_шрифт_20_абзаца"><text:span text:style-name="T5"> </text:span></text:span><text:span text:style-name="Основной_20_шрифт_20_абзаца"><text:span text:style-name="T2">при личном приеме и по телефону, а также через </text:span></text:span><text:soft-page-break/><text:span text:style-name="Основной_20_шрифт_20_абзаца"><text:span text:style-name="T2">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 и его филиалы.</text:span></text:span></text:p>
      <text:p text:style-name="P34"><text:span text:style-name="Основной_20_шрифт_20_абзаца"><text:span text:style-name="T5">5. Информация о месте нахождения, графике (режиме) работы, номерах контактных телефонов, адресах электронной почты и официального сайта <text:s/>Учреждения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www.gosuslugi.ru/structure/6600000010000000863, на официальном сайте Учреждения <text:s/>(http://cgko66.ru/), на <text:s/>информационных стендах Учреждения, </text:span></text:span><text:span text:style-name="Основной_20_шрифт_20_абзаца"><text:span text:style-name="T3">предоставляется непосредственно сотрудниками Учреждения</text:span></text:span><text:span text:style-name="Основной_20_шрифт_20_абзаца"><text:span text:style-name="T5"> </text:span></text:span><text:span text:style-name="Основной_20_шрифт_20_абзаца"><text:span text:style-name="T3">при личном приеме, а также по телефону.</text:span></text:span></text:p>
      <text:p text:style-name="P34"><text:span text:style-name="Основной_20_шрифт_20_абзаца"><text:span text:style-name="T3">Информация о месте нахождения, графике (режиме) работы, номерах контактных телефонов </text:span></text:span><text:span text:style-name="Основной_20_шрифт_20_абзаца"><text:span text:style-name="T2">МФЦ</text:span></text:span><text:span text:style-name="Основной_20_шрифт_20_абзаца"><text:span text:style-name="T3">,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официальном сайте </text:span></text:span><text:span text:style-name="Основной_20_шрифт_20_абзаца"><text:span text:style-name="T5">МФЦ</text:span></text:span><text:span text:style-name="Основной_20_шрифт_20_абзаца"><text:span text:style-name="T3"> в сети Интернет по адресу: https://mfc66.ru/, а также предоставляется непосредственно работниками </text:span></text:span><text:span text:style-name="Основной_20_шрифт_20_абзаца"><text:span text:style-name="T5">МФЦ</text:span></text:span><text:span text:style-name="Основной_20_шрифт_20_абзаца"><text:span text:style-name="T3"> при личном приеме, а также по телефону.</text:span></text:span></text:p>
      <text:p text:style-name="P44">6. Основными требованиями к информированию заявителей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34"><text:span text:style-name="Основной_20_шрифт_20_абзаца"><text:span text:style-name="T2">7. Информирование заявителей о порядке предоставления Государственной услуги может осуществляться с использованием средств автоинформирования (при наличии технической возможности).</text:span></text:span></text:p>
      <text:p text:style-name="P30"/>
      <text:p text:style-name="P28">Раздел 2. Стандарт предоставления Государственной услуги</text:p>
      <text:p text:style-name="P28"/>
      <text:p text:style-name="P28">Наименование Государственной услуги</text:p>
      <text:p text:style-name="P30"/>
      <text:p text:style-name="P40">8. Наименование Государственной услуги – «Рассмотрение деклараций о характеристиках объектов недвижимости».</text:p>
      <text:p text:style-name="P30"/>
      <text:p text:style-name="P5">Наименование органа, предоставляющего государственную услугу</text:p>
      <text:p text:style-name="P30"/>
      <text:p text:style-name="P34"><text:span text:style-name="Основной_20_шрифт_20_абзаца"><text:span text:style-name="T5">9. Государственная услуга предоставляется </text:span></text:span><text:span text:style-name="Основной_20_шрифт_20_абзаца"><text:span text:style-name="T2">Государственным бюджетным учреждением Свердловской области «Центр государственной кадастровой оценки»</text:span></text:span><text:span text:style-name="Основной_20_шрифт_20_абзаца"><text:span text:style-name="T10">.</text:span></text:span></text:p>
      <text:p text:style-name="P40"><text:s/>Бюджетное учреждение является учреждением, подведомственным Министерству по управлению государственным имуществом Свердловской области (далее - Министерство).</text:p>
      <text:p text:style-name="P57"/>
      <text:p text:style-name="P5"><text:soft-page-break/>Наименование органов и организации, обращение в которые</text:p>
      <text:p text:style-name="P5">необходимо для предоставления Государственной услуги</text:p>
      <text:p text:style-name="P30"/>
      <text:p text:style-name="P34"><text:span text:style-name="Основной_20_шрифт_20_абзаца"><text:span text:style-name="T5">10. </text:span></text:span><text:span text:style-name="Основной_20_шрифт_20_абзаца"><text:span text:style-name="T2">При предоставлении Государственной услуги в качестве источников получения документов, необходимых для предоставления Государственной услуги, могут принимать участие в рамках межведомственного информационного взаимодействия:</text:span></text:span></text:p>
      <text:list xml:id="list1686927928" text:style-name="L1">
        <text:list-item>
          <text:p text:style-name="P312">Управление Федеральной службы государственной регистрации, кадастра и картографии по Свердловской области;</text:p>
        </text:list-item>
        <text:list-item>
          <text:p text:style-name="P312">Органы местного самоуправления Свердловской области;</text:p>
        </text:list-item>
        <text:list-item>
          <text:p text:style-name="P312">Министерство по управлению государственным имуществом Свердловской области;</text:p>
        </text:list-item>
        <text:list-item>
          <text:p text:style-name="P312">Предприятия и организации Свердловской области для подтверждения сведений о наличии/возможности подключения центрального тепло-, газо-, электро-, водоснабжения;</text:p>
        </text:list-item>
        <text:list-item>
          <text:p text:style-name="P312">Управление государственной охраны объектов культурного наследия Свердловской области;</text:p>
        </text:list-item>
        <text:list-item>
          <text:p text:style-name="P312">Министерство агропромышленного комплекса и потребительского рынка Свердловской области;</text:p>
        </text:list-item>
        <text:list-item>
          <text:p text:style-name="P312">Министерство транспорта и дорожного хозяйства Свердловской области;</text:p>
        </text:list-item>
        <text:list-item>
          <text:p text:style-name="P312">Министерство природных ресурсов и экологии Свердловской области.</text:p>
        </text:list-item>
      </text:list>
      <text:p text:style-name="P40">11. Запрещается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 и организации, за исключением получения услуг и получения документов и информации, предоставляемых в результате предоставления таких услуг, включенных в 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 от 14.09.2011 № 1211-ПП «Об 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p>
      <text:p text:style-name="P31"/>
      <text:p text:style-name="P4">Описание результата предоставления Государственной услуги</text:p>
      <text:p text:style-name="P30"/>
      <text:p text:style-name="P40">12. Результатом предоставления Государственной услуги является уведомление об учете информации, содержащейся в декларации о характеристиках объекта недвижимости, или уведомление об отказе в учете <text:soft-page-break/>информации, содержащейся в декларации о характеристиках объекта недвижимости.</text:p>
      <text:p text:style-name="P17"/>
      <text:p text:style-name="P7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Государственной услуги</text:p>
      <text:p text:style-name="P18"/>
      <text:p text:style-name="P34"><text:span text:style-name="Основной_20_шрифт_20_абзаца"><text:span text:style-name="T5">13. Срок предоставления Государственной услуги – 50 рабочих дней со дня регистрации декларации в Учреждении, в </text:span></text:span><text:span text:style-name="Основной_20_шрифт_20_абзаца"><text:span text:style-name="T2">МФЦ, на Едином портале</text:span></text:span><text:span text:style-name="Основной_20_шрифт_20_абзаца"><text:span text:style-name="T5">.</text:span></text:span></text:p>
      <text:p text:style-name="P34"><text:span text:style-name="Основной_20_шрифт_20_абзаца"><text:span text:style-name="T2">При подаче заявителем декларации через МФЦ (при наличии соглашения о взаимодействии, заключенного между Учреждением и </text:span></text:span><text:span text:style-name="Основной_20_шрифт_20_абзаца"><text:span text:style-name="T5">МФЦ</text:span></text:span><text:span text:style-name="Основной_20_шрифт_20_абзаца"><text:span text:style-name="T2">) срок предоставления Государственной услуги исчисляется с момента регистрации в МФЦ.</text:span></text:span></text:p>
      <text:p text:style-name="P43">При подаче заявителем декларации через Единый портал срок предоставления Государственной услуги исчисляется с момента регистрации на Едином портале.</text:p>
      <text:p text:style-name="P63"/>
      <text:p text:style-name="P6">Нормативные правовые акты, регулирующие предоставление Государственной услуги</text:p>
      <text:p text:style-name="P60"/>
      <text:p text:style-name="P34"><text:span text:style-name="Основной_20_шрифт_20_абзаца"><text:span text:style-name="T5">14. Перечень нормативных правовых актов, регулирующих предоставление Государствен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 в сети «Интернет» по адресу: </text:span></text:span><text:span text:style-name="Основной_20_шрифт_20_абзаца"><text:span text:style-name="T10">http://cgko66.ru/gosuslugi/ </text:span></text:span><text:span text:style-name="Основной_20_шрифт_20_абзаца"><text:span text:style-name="T2">и на Едином портале https://www.gosuslugi.ru/structure/6600000010000000863.</text:span></text:span></text:p>
      <text:p text:style-name="P44">Учреждение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32"/>
      <text:p text:style-name="P7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,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8"/>
      <text:p text:style-name="P40"><text:bookmark text:name="Par8"/>15. Для предоставления Государственной услуги заявитель представляет:</text:p>
      <text:p text:style-name="P40">1) декларацию о характеристиках объекта недвижимости (оригинал);</text:p>
      <text:p text:style-name="P40"><text:soft-page-break/>2) правоустанавливающие документы, подтверждающие права заявителя на объект недвижимости, если они не зарегистрированы в Едином государственном реестре недвижимости (оригинал и копия);</text:p>
      <text:p text:style-name="P40">3) документ, удостоверяющий личность Заявителя (оригинал и копия);</text:p>
      <text:p text:style-name="P40">4) доверенность (простая письменная форма или нотариально удостоверенная) или иной подтверждающий полномочия представителя заявителя документ, удостоверенный в соответствии с законодательством Российской Федерации (оригинал и копия);</text:p>
      <text:p text:style-name="P40">5) документы, указание на которые содержится в декларации.</text:p>
      <text:p text:style-name="P40">16. Для получения документов, необходимых для предоставления Государственной услуги, указанных в пункте 15 настоящего регламента, заявитель лично обращается в органы государственной власти, учреждения и организации.</text:p>
      <text:p text:style-name="P34"><text:span text:style-name="Основной_20_шрифт_20_абзаца"><text:span text:style-name="T5">17. Декларация и документы, необходимые для предоставления Государственной услуги, указанные в пункте 15 настоящего регламента, представляются в </text:span></text:span><text:span text:style-name="Основной_20_шрифт_20_абзаца"><text:span text:style-name="T2">Учреждение</text:span></text:span><text:span text:style-name="Основной_20_шрифт_20_абзаца"><text:span text:style-name="T5"> посредством обращения непосредственно в Учреждение или через МФЦ, а также в электронной форме с использованием Единого портала, через официальный сайт Учреждения (http://</text:span></text:span><text:span text:style-name="Основной_20_шрифт_20_абзаца"><text:span text:style-name="T10">cgko66.ru)</text:span></text:span><text:span text:style-name="Основной_20_шрифт_20_абзаца"><text:span text:style-name="T5">.</text:span></text:span></text:p>
      <text:p text:style-name="P34"><text:span text:style-name="Основной_20_шрифт_20_абзаца"><text:span text:style-name="T5">При подаче декларации и документов в электронной форме электронные образы каждого документа должны быть подписаны заявителем или уполномоченным им лицом с использованием усиленной квалифицированной электронной подписи.</text:span></text:span></text:p>
      <text:p text:style-name="P40"/>
      <text:p text:style-name="P7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ударственных услуг, и которые заявитель</text:p>
      <text:p text:style-name="P7">вправе представить, а также способы их получения заявителями, в том числе в электронной форме, порядок их представления</text:p>
      <text:p text:style-name="P60"/>
      <text:p text:style-name="P40">18. 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ой услуги, являются:</text:p>
      <text:list xml:id="list3627412285" text:style-name="L2">
        <text:list-item>
          <text:p text:style-name="P316">сведения о земельном участке и/или объекте недвижимости из Единого государственного реестра недвижимости, которые находятся в распоряжении Управления Федеральной службы государственной регистрации, кадастра и картографии по Свердловской области;</text:p>
        </text:list-item>
        <text:list-item>
          <text:p text:style-name="P316">сведения, подтверждающие качественные характеристики объекта недвижимости, которые находятся в распоряжении органов местного самоуправления Свердловской области;</text:p>
        </text:list-item>
        <text:list-item>
          <text:p text:style-name="P316"><text:soft-page-break/>сведения о земельном участке и/или объекте недвижимости, которые находятся в распоряжении Министерства по управлению государственным имуществом Свердловской области;</text:p>
        </text:list-item>
        <text:list-item>
          <text:p text:style-name="P316">сведения о наличии/возможности подключения центрального тепло-, газо-, электро-, водоснабжения, имеющиеся у предприятий и организаций Свердловской области;</text:p>
        </text:list-item>
        <text:list-item>
          <text:p text:style-name="P316">сведения о нахождении объекта недвижимости в реестре объектов культурного наследия, которые находятся в распоряжении Управления государственной охраны объектов культурного наследия Свердловской области;</text:p>
        </text:list-item>
        <text:list-item>
          <text:p text:style-name="P316">сведения о границах земельных участков, которые находятся в распоряжении Министерства природных ресурсов и экологии Свердловской области;</text:p>
        </text:list-item>
        <text:list-item>
          <text:p text:style-name="P316">сведения о качественных характеристиках земель сельскохозяйственного назначения, которые находятся в распоряжении Министерства агропромышленного комплекса и потребительского рынка Свердловской области;</text:p>
        </text:list-item>
        <text:list-item>
          <text:p text:style-name="P316">сведения о характеристиках региональных автомобильных дорог, которые находятся в распоряжении Министерства транспорта и дорожного хозяйства Свердловской области;</text:p>
        </text:list-item>
        <text:list-item>
          <text:p text:style-name="P316">сведения о качественных характеристиках окружающей среды на дату оценки и местах расположения полигонов твердых бытовых отходов, которые находятся в распоряжении Министерства природных ресурсов и экологии Свердловской области.</text:p>
        </text:list-item>
      </text:list>
      <text:p text:style-name="P40">Заявитель вправе представить документы, содержащие сведения, указанные в части первой настоящего пункта, по собственной инициативе.</text:p>
      <text:p text:style-name="P44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Государственной услуги.</text:p>
      <text:p text:style-name="P18"/>
      <text:p text:style-name="P6">Указание на запрет требовать от заявителя <text:s/></text:p>
      <text:p text:style-name="P6">представления документов, информации или осуществления действий</text:p>
      <text:p text:style-name="P10"/>
      <text:p text:style-name="P40">19. Запрещается требовать от заявителя:</text:p>
      <text:list xml:id="list1061463616" text:style-name="L3">
        <text:list-item>
          <text:p text:style-name="P317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  </text:list-item>
        <text:list-item>
          <text:p text:style-name="P317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<text:soft-page-break/>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<text:line-break/>и муниципальных услуг»;</text:p>
        </text:list-item>
        <text:list-item>
          <text:p text:style-name="P317">представления документов и информации, отсутствие и (или) недостоверность которых не указывались при первоначальном отказе в приеме документов, необходимых для предоставления Государственной услуги, либо<text:line-break/>в предоставлении Государственной услуги, за исключением следующих случаев:</text:p>
        </text:list-item>
      </text:list>
      <text:list xml:id="list1672282661" text:style-name="L4">
        <text:list-item>
          <text:p text:style-name="P318">изменения требований нормативных правовых актов, касающихся предоставления Государственной услуги, после первоначальной подачи декларации о предоставлении Государственной услуги;</text:p>
        </text:list-item>
        <text:list-item>
          <text:p text:style-name="P318">наличия ошибок в декларации о предоставлении Государственной услуги и документах, поданных заявителем после первоначального отказа в приеме документов, необходимых для предоставления Государственной услуги, либо в предоставлении Государственной услуги и не включенных в представленный ранее комплект документов;</text:p>
        </text:list-item>
        <text:list-item>
          <text:p text:style-name="P318">истечения срока действия документов или изменения информации после первоначального отказа в приеме документов, необходимых для предоставления Государственной услуги, либо в предоставлении Государственной услуги;</text:p>
        </text:list-item>
        <text:list-item>
          <text:p text:style-name="P318">выявления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ФЦ при первоначальном отказе в приеме документов, необходимых для предоставления Государственной услуги, либо в предоставлении Государственной услуги. В данном случае в письменном виде за подписью руководителя органа, предоставляющего Государственную услугу, руководителя МФЦ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 доставленные неудобства;</text:p>
        </text:list-item>
      </text:list>
      <text:list xml:id="list174804760829308" text:style-name="L3">
        <text:list-item>
          <text:p text:style-name="P321"><text:span text:style-name="Основной_20_шрифт_20_абзаца"><text:span text:style-name="T2">предоставления на бумажном носителе документов и информации, электронные образы которых ранее были заверены в соответствии с пунктом 7.2 части 1 статьи 16 Федерального закона от 27 июля 2010 года № 210-ФЗ </text:span></text:span><text:span text:style-name="Основной_20_шрифт_20_абзаца"><text:span text:style-name="T5">«Об организации предоставления государственных и муниципальных услуг»</text:span></text:span><text:span text:style-name="Основной_20_шрифт_20_абзаца"><text:span text:style-name="T2">, за исключением случаев, если нанесение отметок на 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.</text:span></text:span></text:p>
        </text:list-item>
      </text:list>
      <text:p text:style-name="P40">При предоставлении Государственной услуги запрещается:</text:p>
      <text:list xml:id="list2940580941" text:style-name="L5">
        <text:list-item>
          <text:p text:style-name="P322"><text:span text:style-name="Основной_20_шрифт_20_абзаца"><text:span text:style-name="T5">отказывать в приеме запроса и иных документов, необходимых для предоставления Государственной услуги, в случае, если запрос и документы, необходимые для предоставления Государственной услуги, поданы </text:span></text:span><text:soft-page-break/><text:span text:style-name="Основной_20_шрифт_20_абзаца"><text:span text:style-name="T5">в соответствии с информацией о сроках и порядке предоставления Государственной услуги, опубликованной на Едином портале либо на официальном сайте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;</text:span></text:span></text:p>
        </text:list-item>
        <text:list-item>
          <text:p text:style-name="P322"><text:span text:style-name="Основной_20_шрифт_20_абзаца"><text:span text:style-name="T5">отказывать в предоставлении Государственной услуги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У</text:span></text:span><text:span text:style-name="Основной_20_шрифт_20_абзаца"><text:span text:style-name="T2">чреждения.</text:span></text:span></text:p>
        </text:list-item>
      </text:list>
      <text:p text:style-name="P10"/>
      <text:p text:style-name="P7">Исчерпывающий перечень оснований для отказа в приеме документов, необходимых для предоставления Государственной услуги</text:p>
      <text:p text:style-name="P18"/>
      <text:p text:style-name="P40">20. Основаниями для отказа в приеме декларации и документов, необходимых для предоставления Государственной услуги, являются случаи:</text:p>
      <text:p text:style-name="P40">1) Обращение за предоставлением Государственной услуги без предъявления документа, удостоверяющего личность Заявителя или представителя Заявителя;</text:p>
      <text:p text:style-name="P40">2) Обращение за предоставлением Государственной услуги без предъявления документа, удостоверяющего полномочия представителя Заявителя;</text:p>
      <text:p text:style-name="P40">3) Документы, необходимые для предоставления Государственной услуги, утратили силу (документ, удостоверяющий личность Заявителя, документ, подтверждающий полномочия представителя заявителя).</text:p>
      <text:p text:style-name="P40">4) Выявление несоблюдения установленных действующим законодательством условий признания действительности усиленной квалифицированной электронной подписи.</text:p>
      <text:p text:style-name="P19"/>
      <text:p text:style-name="P7">Исчерпывающий перечень оснований для приостановления</text:p>
      <text:p text:style-name="P7">или отказа в предоставлении Государственной услуги</text:p>
      <text:p text:style-name="P18"/>
      <text:p text:style-name="P34"><text:span text:style-name="Основной_20_шрифт_20_абзаца"><text:span text:style-name="T5">21.</text:span></text:span><text:span text:style-name="Основной_20_шрифт_20_абзаца"><text:span text:style-name="T2"> Основания для приостановления предоставления Государственной услуги отсутствуют.</text:span></text:span></text:p>
      <text:p text:style-name="P58">Основанием для отказа в предоставлении Государственной услуги является:</text:p>
      <text:p text:style-name="P166">1) заявитель, подавший декларацию, не является правообладателем объекта недвижимости, в отношении которого подается декларация;</text:p>
      <text:p text:style-name="P166">2) к декларации не приложены документы, предусмотренные пунктом 15 настоящего регламента;</text:p>
      <text:p text:style-name="P166">3) декларация не соответствует форме, предусмотренной приложением № 1 к настоящему регламенту;</text:p>
      <text:p text:style-name="P166">4) декларация не заверена:</text:p>
      <text:list xml:id="list2657057693" text:style-name="L6">
        <text:list-item>
          <text:p text:style-name="P311">при предоставлении на бумажном носителе каждый лист декларации не заверен собственноручной подписью заявителя или его представителя;</text:p>
        </text:list-item>
        <text:list-item>
          <text:p text:style-name="P311"><text:soft-page-break/>при предоставлении в форме электронного документа такой документ не подписан усиленной квалифицированной электронной подписью заявителя или его представителя;</text:p>
        </text:list-item>
      </text:list>
      <text:p text:style-name="P166">5) декларация, составленная в форме электронного документа, а также электронные документы (электронные образы документов, в том числе доверенностей), прилагаемые к декларации, составлены в виде файлов в форматах, не обеспечивающих просмотр и копирование подписанных электронных документов без использования специальных программных средств;</text:p>
      <text:p text:style-name="P58">Заявитель вправе отказаться от получения Государственной услуги на основании письменного заявления, написанного в свободной форме, направленного почтовым отправлением, письмом на электронную почту Учреждения или обратившись лично в Учреждение или в электронной форме<text:line-break/>с использованием Единого портала в форме электронного документа (при наличии технической возможности).</text:p>
      <text:p text:style-name="P58">Отказ от предоставления Государственной услуги не препятствует повторному обращению Заявителя в Учреждение за предоставлением Государственной услуги.</text:p>
      <text:p text:style-name="P72"/>
      <text:p text:style-name="P7">Перечень услуг, которые являются необходимыми и обязательными для предоставления Государственной услуги, в том числе сведения о документе (документах), выдаваемом (выдаваемых) организациями, участвующими в предоставлении Государственной услуги</text:p>
      <text:p text:style-name="P18"/>
      <text:p text:style-name="P40">22. Услуг, которые являются необходимыми и обязательными для предоставления Государственной услуги в соответствии с постановлением Правительства Свердловской области от 14.09.2011 № 1211-ПП «Об утверждении Перечня услуг, которые являются необходимыми<text:line-break/>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, законодательством не предусмотрено.</text:p>
      <text:p text:style-name="P20"/>
      <text:p text:style-name="P7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18"/>
      <text:p text:style-name="P40">23. Государственная услуга предоставляется без взимания государственной пошлины или иной платы.</text:p>
      <text:p text:style-name="P65"/>
      <text:p text:style-name="P391"><text:span text:style-name="Основной_20_шрифт_20_абзаца"><text:span text:style-name="T11">Порядок, размер и основания взимания платы <text:line-break/>за предоставление услуг, которые являются необходимыми <text:line-break/>и обязательными для предоставления Государственной услуги, </text:span></text:span></text:p>
      <text:p text:style-name="P391"><text:soft-page-break/><text:span text:style-name="Основной_20_шрифт_20_абзаца"><text:span text:style-name="T11">включая информацию о методике расчета размера такой платы</text:span></text:span></text:p>
      <text:p text:style-name="P60"/>
      <text:p text:style-name="P40">24. Услуг, которые являются необходимыми и обязательными для предоставления Государственной услуги, законодательством Российской Федерации и законодательством Свердловской области не предусмотрено.</text:p>
      <text:p text:style-name="P65"/>
      <text:p text:style-name="P7">Максимальный срок ожидания в очереди при подаче декларации <text:line-break/>о предоставлении Государственной услуги, услуги, предоставляемой организацией, участвующей в предоставлении Государственной услуги, <text:line-break/>и при получении результата предоставления таких услуг</text:p>
      <text:p text:style-name="P7"/>
      <text:p text:style-name="P40">25. Максимальный срок ожидания в очереди при подаче декларации о предоставлении Государственной услуги и при получении результата Государственной услуги не должен превышать 15 минут.</text:p>
      <text:p text:style-name="P65"/>
      <text:p text:style-name="P7">Срок и порядок регистрации декларации заявителя</text:p>
      <text:p text:style-name="P7">о предоставлении Государственной услуги и услуги, предоставляемой организацией, участвующей в предоставлении Государственной услуги,</text:p>
      <text:p text:style-name="P7">в том числе в электронной форме</text:p>
      <text:p text:style-name="P18"/>
      <text:p text:style-name="P34"><text:span text:style-name="Основной_20_шрифт_20_абзаца"><text:span text:style-name="T5">26. Регистрация декларации и иных документов, необходимых для предоставления Государственной услуги, указанных в пункте 15 настоящего регламента, осуществляется в день их поступления в Учреждение при обращении лично либо направленного почтовым отправлением или через МФЦ (при возможности).</text:span></text:span></text:p>
      <text:p text:style-name="P54"><text:span text:style-name="Основной_20_шрифт_20_абзаца"><text:span text:style-name="T2">27. В случае если </text:span></text:span><text:span text:style-name="Основной_20_шрифт_20_абзаца"><text:span text:style-name="T5">заявление и документы, необходимые для предоставления Государственной услуги</text:span></text:span><text:span text:style-name="Основной_20_шрифт_20_абзаца"><text:span text:style-name="T2">, поданы </text:span></text:span><text:span text:style-name="Основной_20_шрифт_20_абзаца"><text:span text:style-name="T5">в </text:span></text:span><text:span text:style-name="Основной_20_шрифт_20_абзаца"><text:span text:style-name="T2">Учреждение</text:span></text:span><text:span text:style-name="Основной_20_шрифт_20_абзаца"><text:span text:style-name="T5"> посредством обращения непосредственно в Учреждение или через МФЦ, а также в электронной форме с использованием Единого портала, через официальный сайт Учреждения (</text:span></text:span><text:span text:style-name="Основной_20_шрифт_20_абзаца"><text:span text:style-name="T10">cgko66.ru), </text:span></text:span><text:span text:style-name="Основной_20_шрифт_20_абзаца"><text:span text:style-name="T2">Учреждение не позднее рабочего дня, следующего за днем подачи декларации, направляет заявителю электронное сообщение о принятии либо уведомление об отказе в принятии декларации (приложение № 2). Регистрация заявления и документов, необходимых для предоставления Государственной услуги, направленных в форме электронных документов, при отсутствии оснований для отказа в приеме заявления и иных документов, необходимых для предоставления Государственной услуги, осуществляется не позднее рабочего дня, следующего за днем подачи декларации и иных документов, необходимых для предоставления Государственной услуги, в Учреждение.</text:span></text:span></text:p>
      <text:p text:style-name="P55">28. Регистрация декларации и иных документов, необходимых для предоставления Государственной услуги, осуществляется в порядке, предусмотренном в разделе 3 настоящего Административного регламента.</text:p>
      <text:p text:style-name="P19"/>
      <text:p text:style-name="P7">Требования к помещениям, в которых предоставляется Государственная услуга, к залу ожидания, местам для заполнения запросов <text:soft-page-break/>о предоставлении Государственной услуги, информационным стендам <text:line-break/>с образцами их заполнения и перечнем документов, необходимых для предоставления каждой Государственной услуги, размещению <text:line-break/>и оформлению визуальной, текстовой и мультимедийной информации <text:line-break/>о порядке предоставления такой услуги, в том числе к обеспечению доступности для инвалидов указанных объектов в соответствии <text:line-break/>с законодательством Российской Федерации и законодательством Свердловской области о социальной защите инвалидов</text:p>
      <text:p text:style-name="P19"/>
      <text:p text:style-name="P40">29. В помещениях, в которых предоставляется Государственная услуга, обеспечивается:</text:p>
      <text:p text:style-name="P46">1) соответствие санитарно-эпидемиологическим правилам<text:line-break/>и нормативам, правилам противопожарной безопасности;</text:p>
      <text:p text:style-name="P44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:</text:p>
      <text:p text:style-name="P49">- возможность беспрепятственного входа в объекты и выхода из них;</text:p>
      <text:p text:style-name="P49">- возможность самостоятельного передвижения по территории объекта<text:line-break/>в целях доступа к месту предоставления Государственной услуги, в том числе<text:line-break/>с помощью работников объекта, предоставляющих государственные услуги, ассистивных и вспомогательных технологий, а также сменного кресла-коляски;</text:p>
      <text:p text:style-name="P46">3) помещения должны иметь места для ожидания, информирования, приема заявителей.</text:p>
      <text:p text:style-name="P46">Места ожидания обеспечиваются стульями, либо кресельными секциями, либо скамьями (банкетками);</text:p>
      <text:p text:style-name="P46">4) помещения должны иметь туалет со свободным доступом к нему в рабочее время.</text:p>
      <text:p text:style-name="P40">На информационных стендах Учреждения в помещениях, предназначенных для приема граждан, размещается информация, указанная в пункте 5 регламента.</text:p>
      <text:p text:style-name="P40">Оформление визуальной, текстовой и мультимедийной информации о 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18"/>
      <text:p text:style-name="P7">Показатели доступности и качества Государственной услуги, <text:line-break/>в том числе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<text:line-break/>в полном объеме, а также посредством запроса о предоставлении нескольких государственных и (или) муниципальных услуг, предусмотренного статьей 15.1 Федерального закона от 27 июля 2010 года <text:soft-page-break/>№ 210-ФЗ «Об организации предоставления государственных<text:line-break/>и муниципальных услуг» (далее – 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<text:line-break/>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<text:line-break/>для получения Государствен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p>
      <text:p text:style-name="P7"/>
      <text:p text:style-name="P34"><text:span text:style-name="Основной_20_шрифт_20_абзаца"><text:span text:style-name="T5">30. Показателями доступности и качества</text:span></text:span><text:span text:style-name="Основной_20_шрифт_20_абзаца"><text:span text:style-name="T11"> </text:span></text:span><text:span text:style-name="Основной_20_шрифт_20_абзаца"><text:span text:style-name="T5">предоставления Государственной услуги являются:</text:span></text:span></text:p>
      <text:p text:style-name="P35"><text:span text:style-name="Основной_20_шрифт_20_абзаца"><text:span text:style-name="T2">1) 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 на Едином портале;</text:span></text:span></text:p>
      <text:p text:style-name="P38"><text:span text:style-name="Основной_20_шрифт_20_абзаца"><text:span text:style-name="T2">2) </text:span></text:span><text:span text:style-name="Основной_20_шрифт_20_абзаца"><text:span text:style-name="T5">возможность получения Государственной услуги в МФЦ;</text:span></text:span></text:p>
      <text:p text:style-name="P34"><text:span text:style-name="Основной_20_шрифт_20_абзаца"><text:span text:style-name="T2">3)</text:span></text:span><text:span text:style-name="Основной_20_шрифт_20_абзаца"><text:span text:style-name="T5"> возможность получения Государственной услуги посредством запроса о предоставлении нескольких государственных услуг в МФЦ;</text:span></text:span></text:p>
      <text:p text:style-name="P44">4) возможность подачи заявления, документов, информации, необходимых для получения Государственной услуги, а также получения результатов предоставления такой услуги в электронном виде, через Единый портал;</text:p>
      <text:p text:style-name="P44">5) возможность направления декларации и документов для получения Государственной услуги в электронном виде с использованием информационно-коммуникационных технологий сети Интернет на электронные адреса Учреждения;</text:p>
      <text:p text:style-name="P34"><text:span text:style-name="Основной_20_шрифт_20_абзаца"><text:span text:style-name="T2">6) </text:span></text:span><text:span text:style-name="Основной_20_шрифт_20_абзаца"><text:span text:style-name="T5">возможность подать заявление и документы</text:span></text:span><text:span text:style-name="Основной_20_шрифт_20_абзаца"><text:span text:style-name="T2">, необходимых для получения Государственной услуги, по объектам недвижимости, расположенным на территории Свердловской области, по экстерриториальному принципу, независимо от места жительства или места пребывания заявителя (для физических лиц, в том числе индивидуальных предпринимателей), либо места нахождения (для юридических лиц) в любой филиал МФЦ.</text:span></text:span></text:p>
      <text:p text:style-name="P40">31. При предоставлении Государственной услуги взаимодействие заявителя с должностными лицами Учреждения осуществляется не более 2 раз в следующих случаях: при приеме декларации, при получении результата. В каждом случае время, затраченное заявителем при взаимодействиях<text:line-break/><text:soft-page-break/>с должностными лицами при предоставлении Государственной услуги,<text:line-break/>не должно превышать 15 минут.</text:p>
      <text:p text:style-name="P66"/>
      <text:p text:style-name="P388">Иные требования, в том числе учитывающие особенности </text:p>
      <text:p text:style-name="P388">предоставления Государственной услуги в МФЦ</text:p>
      <text:p text:style-name="P67"/>
      <text:p text:style-name="P34"><text:span text:style-name="Основной_20_шрифт_20_абзаца"><text:span text:style-name="T2">32. Заявитель имеет право подачи декларации, документов, информации, необходимых для получения Государственной услуги, а также получения результатов предоставления Государственной услуги, по объекту недвижимости, расположенному на территории Свердловской области,<text:line-break/>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ФЦ предоставления государственных и муниципальных услуг<text:line-break/>в пределах территории Свердловской области по выбору заявителя.</text:span></text:span></text:p>
      <text:p text:style-name="P44">Подача декларации, документов, информации, необходимых для получения Государственной услуги, а также получение результатов предоставления Государствен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Учреждении по выбору заявителя в пределах территории Свердловской области не предусмотрено ввиду отсутствия территориальных подразделений.</text:p>
      <text:p text:style-name="P44">33. При этом заявителю необходимо иметь при себе необходимый перечень документов, указанный в пункте 15 регламента.</text:p>
      <text:p text:style-name="P44">34. При обращении за получением Государственной услуги в электронном виде допускаются к использованию для заявителей - физических лиц простой электронной подписи, для заявителей – юридических лиц документы должны быть подписаны руководителем организации или уполномоченным им лицом с использованием усиленной квалифицированной электронной подписи.</text:p>
      <text:p text:style-name="P68"/>
      <text:p text:style-name="P68"/>
      <text:p text:style-name="P299">Раздел 3. Состав, последовательность и сроки выполнения административных процедур (действий), требования к порядку<text:line-break/>их выполнения, в том числе особенности выполнения <text:line-break/>административных процедур (действий) в электронной форме, <text:line-break/>а также особенности выполнения </text:p>
      <text:p text:style-name="P299">административных процедур (действий) в МФЦ</text:p>
      <text:p text:style-name="P40"/>
      <text:p text:style-name="P40">35. Исчерпывающий перечень административных процедур (действий) <text:line-break/>при предоставлении Государственной услуги Учреждением включает:</text:p>
      <text:p text:style-name="P40">1) прием декларации и документов, необходимых для предоставления Государственной услуги, их регистрация либо отказ в приеме декларации<text:line-break/>и документов, необходимых для предоставления Государственной услуги;</text:p>
      <text:p text:style-name="P40"><text:soft-page-break/>2) первичная проверка декларации и проверка наличия документов, необходимых для предоставления Государственной услуги;</text:p>
      <text:p text:style-name="P34"><text:span text:style-name="Основной_20_шрифт_20_абзаца"><text:span text:style-name="T5">3) формирование и направление межведомственных запросов в органы (организации), участвующие в предоставлении Государственной услуги;</text:span></text:span></text:p>
      <text:p text:style-name="P40">4) рассмотрение декларации, документов и принятие решения о подготовке результата предоставления Государственной услуги, оформление результата предоставления Государственной услуги;</text:p>
      <text:p text:style-name="P40">5) выдача результата предоставления Государственной услуги Заявителю.</text:p>
      <text:p text:style-name="P86">36. Исчерпывающий перечень административных процедур (действий)</text:p>
      <text:p text:style-name="P180">при предоставлении Государственной услуги в электронной форме, в том числе с использованием Единого портала:</text:p>
      <text:list xml:id="list2382728618" text:style-name="L7">
        <text:list-item>
          <text:p text:style-name="P325">представление в установленном порядке информации заявителям<text:line-break/>и обеспечение доступа заявителей к сведениям о Государственной услуге;</text:p>
        </text:list-item>
        <text:list-item>
          <text:p text:style-name="P325">запись на прием в Учреждение для подачи запроса (при реализации технической возможности), в том числе:</text:p>
        </text:list-item>
      </text:list>
      <text:list xml:id="list3213113131" text:style-name="L8">
        <text:list-item>
          <text:p text:style-name="P326">возможность ознакомления с расписанием работы Учреждения, графика приема заявителей;</text:p>
        </text:list-item>
        <text:list-item>
          <text:p text:style-name="P334">возможность записи в любые свободные для приема дату и время в пределах установленного в Учреждении, графика приема заявителей;</text:p>
        </text:list-item>
        <text:list-item>
          <text:p text:style-name="P334">запрет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ставления сведений, необходимых для расчета длительности временного интервала, который необходимо забронировать для приема;</text:p>
        </text:list-item>
      </text:list>
      <text:p text:style-name="P91">3) формирование запроса о предоставлении Государственной услуги (при наличии технической возможности), в том числе:</text:p>
      <text:list xml:id="list951852616" text:style-name="L9">
        <text:list-item>
          <text:p text:style-name="P297"><text:span text:style-name="Основной_20_шрифт_20_абзаца"><text:span text:style-name="T2">образцы заполнения электронной формы запроса;</text:span></text:span></text:p>
        </text:list-item>
        <text:list-item>
          <text:p text:style-name="P335">порядок осуществления форматно-логической проверки сформированного запроса после заполнения заявителем каждого из полей электронной формы запроса, а также уведомления заявителя о характере выявленной ошибки и порядке ее устранения;</text:p>
        </text:list-item>
      </text:list>
      <text:p text:style-name="P74"><text:span text:style-name="Основной_20_шрифт_20_абзаца"><text:span text:style-name="T5">4) прием и регистрация Учреждением заявления и документов, необходимых для предоставления Государственной услуги</text:span></text:span><text:span text:style-name="Основной_20_шрифт_20_абзаца"><text:span text:style-name="T2"> (при реализации технической возможности), в том числе:</text:span></text:span></text:p>
      <text:p text:style-name="P151"><text:span text:style-name="Основной_20_шрифт_20_абзаца"><text:span text:style-name="T2">- порядок приема документов, необходимых для предоставления Государственной услуги;</text:span></text:span></text:p>
      <text:p text:style-name="P104">- порядок регистрации запроса без необходимости повторного представления заявителем таких документов на бумажном носителе, если иное не установлено федеральными законами и принимаемыми в соответствии с ними актами Правительства Российской Федерации;</text:p>
      <text:p text:style-name="P173">5) оплата государственной пошлины за предоставление Государственной услуги не взимается;</text:p>
      <text:p text:style-name="P86"><text:soft-page-break/>6) получение заявителем сведений о ходе выполнения запроса о предоставлении Государственной услуги (при наличии технической возможности).</text:p>
      <text:p text:style-name="P86">В срок, не превышающий одного рабочего дня после завершения рассмотрения заявления, на адрес электронной почты или с использованием средств Единого портала (по выбору заявителя) заявителю направляется результат рассмотрения заявления;</text:p>
      <text:p text:style-name="P86">7) взаимодействие Учреждения с иными органами власти, органами местного самоуправления и организациями, участвующими в предоставлении Государственной услуги, путем направления запросов, в том числе в порядке межведомственного взаимодействия;</text:p>
      <text:p text:style-name="P74"><text:span text:style-name="Основной_20_шрифт_20_абзаца"><text:span text:style-name="T5">8) </text:span></text:span><text:span text:style-name="Основной_20_шрифт_20_абзаца"><text:span text:style-name="T2">получение заявителем результата предоставления Государственной услуги (при реализации технической возможности), в том числе:</text:span></text:span></text:p>
      <text:list xml:id="list1528313613" text:style-name="L10">
        <text:list-item>
          <text:p text:style-name="P336">возможность получения результата предоставления Государственной услуги в форме документа на бумажном носителе или в форме электронного документа по выбору заявителя;</text:p>
        </text:list-item>
        <text:list-item>
          <text:p text:style-name="P339"><text:span text:style-name="Основной_20_шрифт_20_абзаца"><text:span text:style-name="T2">возможность доступа к результату предоставления Государственной услуги, полученному в форме электронного документа, на Едином портале в течение срока, установленного законодательством Российской Федерации;</text:span></text:span></text:p>
        </text:list-item>
      </text:list>
      <text:p text:style-name="P86">9)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 обращении за получением Государственной услуги, а также с 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 получением Государственной услуги и (или) предоставления такой услуги.</text:p>
      <text:p text:style-name="P86">37. Случаи и порядок предоставления Государственной услуги в упреждающем (проактивном) режиме:</text:p>
      <text:p text:style-name="P86">При наступлении событий, являющихся основанием для предоставления Государственной услуги, Учреждение вправе:</text:p>
      <text:p text:style-name="P86">1) провести мероприятия, направленные на подготовку результатов предоставления Государственной услуги, в том числе направлять межведомственные запросы, получать на них ответы, после чего уведомлять заявителя о возможности подать запрос о предоставлении Государственной услуги для немедленного получения результата предоставления данной Государственной услуги;</text:p>
      <text:p text:style-name="P74"><text:span text:style-name="Основной_20_шрифт_20_абзаца"><text:span text:style-name="T5">2) при условии наличия запроса заявителя о предоставлении государственных услуг, в отношении которых у заявителя могут появиться основания для предоставления ему в будущем Государственной услуги, проводить мероприятия, направленные на формирование результата предоставления данной Государственно услуги, в том числе направлять </text:span></text:span><text:soft-page-break/><text:span text:style-name="Основной_20_шрифт_20_абзаца"><text:span text:style-name="T5">межведомственные запросы, получать на них ответы, формировать результат предоставления соответствующей Государственной услуги, а также предоставлять его заявителю с использованием Единого портала и уведомлять заявителя о проведенных мероприятиях.</text:span></text:span></text:p>
      <text:p text:style-name="P74"><text:span text:style-name="Основной_20_шрифт_20_абзаца"><text:span text:style-name="T2">38. Исчерпывающий перечень административных процедур (действий) при предоставлении Государственной услуги, выполняемых </text:span></text:span><text:span text:style-name="Основной_20_шрифт_20_абзаца"><text:span text:style-name="T5">МФЦ</text:span></text:span><text:span text:style-name="Основной_20_шрифт_20_абзаца"><text:span text:style-name="T2">:</text:span></text:span></text:p>
      <text:list xml:id="list4180028692" text:style-name="L11">
        <text:list-item>
          <text:p text:style-name="P327">информирование заявителей о порядке предоставления Государственной услуги в МФЦ, о ходе выполнения запроса о предоставлении Государственной услуги, по иным вопросам, связанным с предоставлением Государственной услуги, а также консультирование заявителей о порядке предоставления Государственной услуги в МФЦ;</text:p>
        </text:list-item>
        <text:list-item>
          <text:p text:style-name="P327">прием запросов заявителей о предоставлении Государственной услуги и иных документов, необходимых для предоставления Государственной услуги;</text:p>
        </text:list-item>
        <text:list-item>
          <text:p text:style-name="P327">формирование и направление МФЦ межведомственного запроса в 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услуг (в соответствии с Соглашением);</text:p>
        </text:list-item>
        <text:list-item>
          <text:p text:style-name="P327">выдача заявителю результата предоставления Государственной услуги, в том числе выдача документов на бумажном носителе, подтверждающих содержание электронных документов, направленных в МФЦ по результатам предоставления Государственной услуги;</text:p>
        </text:list-item>
        <text:list-item>
          <text:p text:style-name="P327">предоставление Государственной услуги в МФЦ посредством комплексного запроса;</text:p>
        </text:list-item>
        <text:list-item>
          <text:p text:style-name="P327">иные процедуры.</text:p>
        </text:list-item>
      </text:list>
      <text:p text:style-name="P86"/>
      <text:p text:style-name="P376"><text:span text:style-name="Основной_20_шрифт_20_абзаца"><text:span text:style-name="T13">Прием декларации и документов, необходимых для предоставления Государственной услуги, их регистрация либо отказ в приеме декларации и документов, необходимых для предоставления Государственной услуги</text:span></text:span></text:p>
      <text:p text:style-name="P70"/>
      <text:p text:style-name="P34"><text:span text:style-name="Основной_20_шрифт_20_абзаца"><text:span text:style-name="T2">39</text:span></text:span><text:span text:style-name="Основной_20_шрифт_20_абзаца"><text:span text:style-name="T5">. Основанием для начала административной процедуры является поступление в Учреждение обращения заявителя, в том числе в электронной форме.</text:span></text:span></text:p>
      <text:p text:style-name="P34"><text:span text:style-name="Основной_20_шрифт_20_абзаца"><text:span text:style-name="T2">40. Сотрудник Учреждения </text:span></text:span><text:span text:style-name="Основной_20_шрифт_20_абзаца"><text:span text:style-name="T5">при приеме декларации и документов, необходимых для предоставления Государственной услуги осуществляет следующие административные действия</text:span></text:span><text:span text:style-name="Основной_20_шрифт_20_абзаца"><text:span text:style-name="T2">:</text:span></text:span></text:p>
      <text:p text:style-name="P44">1) прием и первичная проверка декларации и документов, необходимых для предоставления Государственной услуги;</text:p>
      <text:p text:style-name="P44">2) отказ в приеме декларации и документов, необходимых для предоставления Государственной услуги, либо регистрация декларации и документов, необходимых для предоставления Государственной услуги.</text:p>
      <text:p text:style-name="P45">Сотрудники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44"><text:soft-page-break/>Сотрудник Учреждения, ответственный за выполнение административного действия «прием и первичная проверка декларации и документов, необходимых для предоставления Государственной услуги»:</text:p>
      <text:list xml:id="list3004375460" text:style-name="L12">
        <text:list-item>
          <text:p text:style-name="P313">проверяет документ, удостоверяющий личность заявителя (представителя заявителя);</text:p>
        </text:list-item>
        <text:list-item>
          <text:p text:style-name="P313">проверяет документ, подтверждающий полномочия представителя заявителя;</text:p>
        </text:list-item>
        <text:list-item>
          <text:p text:style-name="P313">проверяет комплектность документов, правильность заполнения заявления;</text:p>
        </text:list-item>
        <text:list-item>
          <text:p text:style-name="P313">проверяет на наличие оснований для отказа в приеме декларации и документов необходимых для предоставления Государственной услуги.</text:p>
        </text:list-item>
      </text:list>
      <text:p text:style-name="P44">Максимальный срок выполнения административного действия «прием и первичная проверка декларации и документов, необходимых для предоставления Государственной услуги» в случае личного обращения заявителя в Учреждение 15 минут.</text:p>
      <text:p text:style-name="P44">Сотрудник Учреждения, ответственный за выполнение административного действия «отказ в приеме декларации и документов, необходимых для предоставления Государственной услуги, либо регистрация декларации и документов, необходимых для предоставления Государственной услуги»:</text:p>
      <text:list xml:id="list152426948217873" text:continue-numbering="true" text:style-name="L12">
        <text:list-item>
          <text:p text:style-name="P313">при отсутствии оснований для отказа в приеме заявления и документов, необходимых для предоставления Государственной услуги, принимает заявление, документы и при предоставлении оригиналов документов заверяет копии документов;</text:p>
        </text:list-item>
        <text:list-item>
          <text:p text:style-name="P323"><text:span text:style-name="Основной_20_шрифт_20_абзаца"><text:span text:style-name="T2">регистрирует заявление в Журнале регистрации деклараций (далее - Журнал регистрации) в день поступления декларации в Учреждение при личном обращении заявителя, при поступлении декларации и необходимых документов в электронной форме по электронной почте Учреждения, при поступлении документов из МФЦ, при поступлении заявления и необходимых документов в электронной форме через Единый портал.</text:span></text:span></text:p>
        </text:list-item>
        <text:list-item>
          <text:p text:style-name="P313">в случае личного обращения заявителя в Учреждение выдает заявителю копию заявления с отметкой о регистрации документа;</text:p>
        </text:list-item>
        <text:list-item>
          <text:p text:style-name="P313">при наличии оснований отказывает в приеме с выдачей уведомления об отказе (приложение №2) и возвращает декларацию и документы заявителю.</text:p>
        </text:list-item>
      </text:list>
      <text:p text:style-name="P44">Максимальный срок выполнения административного действия 15 минут.</text:p>
      <text:p text:style-name="P44">41. Критерием принятия решения о приеме декларации и документов, необходимых для предоставления Государственной услуги является отсутствие оснований для отказа в приеме декларации и документов, необходимых для предоставления Государственной услуги.</text:p>
      <text:p text:style-name="P44">Критерием принятия решения об отказе в приеме декларации и документов, необходимых для предоставления Государственной услуги, является наличие оснований для отказа в приеме декларации и документов, необходимых для предоставления Государственной услуги.</text:p>
      <text:p text:style-name="P44">42. Результатом выполнения административной процедуры является:</text:p>
      <text:list xml:id="list152428328616531" text:continue-numbering="true" text:style-name="L12">
        <text:list-item>
          <text:p text:style-name="P313">регистрация декларации в Журнале регистрации;</text:p>
        </text:list-item>
        <text:list-item>
          <text:p text:style-name="P313"><text:soft-page-break/>уведомление об отказе в приеме декларации и документов, необходимых для предоставления Государственной услуги, возврат документов заявителю с отметкой в Журнале приема посетителей.</text:p>
        </text:list-item>
      </text:list>
      <text:p text:style-name="P44">43. Способом фиксации результата выполнения административной процедуры является:</text:p>
      <text:list xml:id="list152427447069253" text:continue-numbering="true" text:style-name="L12">
        <text:list-item>
          <text:p text:style-name="P313">внесение информации о приеме декларации и документов, необходимых для предоставления Государственной услуги, в Журнал регистрации;</text:p>
        </text:list-item>
        <text:list-item>
          <text:p text:style-name="P313">внесение информации об отказе в приеме декларации и документов, необходимых для предоставления Государственной услуги, в Журнал приема посетителей.</text:p>
        </text:list-item>
      </text:list>
      <text:p text:style-name="P5"/>
      <text:p text:style-name="P5">Первичная проверка декларации и проверка наличия документов, необходимых для предоставления Государственной услуги</text:p>
      <text:p text:style-name="P70"/>
      <text:p text:style-name="P34"><text:span text:style-name="Основной_20_шрифт_20_абзаца"><text:span text:style-name="T2">44</text:span></text:span><text:span text:style-name="Основной_20_шрифт_20_абзаца"><text:span text:style-name="T5">. Основанием для начала административной процедуры является регистрация декларации и документов, необходимых для предоставления Государственной услуги, в журнале регистрации.</text:span></text:span></text:p>
      <text:p text:style-name="P40">В состав административной процедуры входят следующие административные действия:</text:p>
      <text:list xml:id="list1308329335" text:style-name="L13">
        <text:list-item>
          <text:p text:style-name="P355">первичная проверка декларации, проверка наличия документов, необходимых для предоставления Государственной услуги, проверка на наличие оснований для отказа в предоставлении Государственной услуги;</text:p>
        </text:list-item>
        <text:list-item>
          <text:p text:style-name="P355">принятие решения об отказе в предоставлении Государственной услуги;</text:p>
        </text:list-item>
        <text:list-item>
          <text:p text:style-name="P355">направление уведомления об отказе в предоставлении Государственной услуги заявителю либо в МФЦ.</text:p>
        </text:list-item>
      </text:list>
      <text:p text:style-name="P45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44">Должностное лицо Учреждения, ответственное за выполнение административного действия «первичная проверка декларации, проверка наличия документов, необходимых для предоставления Государственной услуги, проверка на наличие оснований для отказа в предоставлении Государственной услуги»:</text:p>
      <text:list xml:id="list9505636" text:style-name="L14">
        <text:list-item>
          <text:p text:style-name="P315">проверяет декларацию и приложенные к ней документы на наличие оснований для отказа в предоставлении Государственной услуги, а также первичная проверка декларации, проверка наличия документов, необходимых для предоставления Государственной услуги;</text:p>
        </text:list-item>
        <text:list-item>
          <text:p text:style-name="P315">по итогам проверки составляет протокол первичной проверки декларации;</text:p>
        </text:list-item>
        <text:list-item>
          <text:p text:style-name="P314">при наличии оснований для отказа в предоставлении Государственной услуги, подготавливает проект уведомления об отказе в рассмотрении декларации.</text:p>
        </text:list-item>
      </text:list>
      <text:p text:style-name="P44"><text:soft-page-break/>Максимальный срок выполнения административного действия составляет 1 рабочий день.</text:p>
      <text:p text:style-name="P40">Должностным лицом Учреждения, ответственным за выполнение административного действия «принятие решения об отказе в предоставлении Государственной услуги», является директор Учреждения или уполномоченное им лицо:</text:p>
      <text:p text:style-name="P40">1) рассматривает представленные документы и проект уведомления об отказе в рассмотрении декларации;</text:p>
      <text:p text:style-name="P40">2) в случае принятия решения об отказе в предоставлении Государственной услуги подписывает проект уведомления об отказе в рассмотрении декларации в двух экземплярах;</text:p>
      <text:p text:style-name="P40">3) в случае несогласия с проектом уведомления об отказе в рассмотрении декларации и принятии решения о продолжении предоставления Государственной услуги, оформляет данное решение резолюцией в левом верхнем углу проекта уведомления с указанием даты принятия решения;</text:p>
      <text:p text:style-name="P40">4) передает подписанное уведомление об отказе в рассмотрении декларации в двух экземплярах должностному лицу, ответственному за выполнение административного действия «направление уведомления об отказе в предоставлении Государственной услуги заявителю либо в МФЦ»;</text:p>
      <text:p text:style-name="P40">5) в случае принятии решения о продолжении предоставления Государственной услуги, возвращает уведомление с резолюцией в левом верхнем углу проекта уведомления с указанием даты на доработку;</text:p>
      <text:p text:style-name="P40">Максимальный срок выполнения административного действия – 2 рабочих дня.</text:p>
      <text:p text:style-name="P40">Должностное лицо Учреждения, ответственное за выполнение административных действий «направление уведомления об отказе в предоставлении Государственной услуги заявителю либо в МФЦ»:</text:p>
      <text:list xml:id="list91006897" text:style-name="L15">
        <text:list-item>
          <text:p text:style-name="P356">сообщает заявителю по телефону о готовности к выдаче лично уведомления об отказе в рассмотрении декларации либо направляет уведомление об отказе в рассмотрении декларации почтой с приложением документов, указание на которые содержится в декларации;</text:p>
        </text:list-item>
        <text:list-item>
          <text:p text:style-name="P356">направляет уведомление об отказе в рассмотрении декларации с приложением документов, указание на которые содержится в декларации (в случае предоставления документов из МФЦ) в МФЦ для выдачи заявителю.</text:p>
        </text:list-item>
      </text:list>
      <text:p text:style-name="P40">Максимальный срок выполнения административного действия «направление уведомления об отказе в предоставлении Государственной услуги заявителю либо в МФЦ» - 1 рабочий день.</text:p>
      <text:p text:style-name="P43">В случае если декларация не подлежит рассмотрению Учреждением, срок подготовки и направления уведомления об отказе в рассмотрении декларации составляет 5 рабочих дней с даты регистрации декларации в Учреждении, в МФЦ, на Едином портале.</text:p>
      <text:p text:style-name="P34"><text:span text:style-name="Основной_20_шрифт_20_абзаца"><text:span text:style-name="T2">45</text:span></text:span><text:span text:style-name="Основной_20_шрифт_20_абзаца"><text:span text:style-name="T5">. </text:span></text:span><text:span text:style-name="Основной_20_шрифт_20_абзаца"><text:span text:style-name="T2">Критерием принятия решения о предоставлении Государственной услуги является отсутствие оснований для отказа в предоставлении Государственной услуги.</text:span></text:span></text:p>
      <text:p text:style-name="P44"><text:soft-page-break/>Критерием принятия решения об отказе в предоставлении Государственной услуги, является наличие оснований для отказа в предоставлении Государственной услуги.</text:p>
      <text:p text:style-name="P40">46. Результатом выполнения административной процедуры является:</text:p>
      <text:list xml:id="list712780571" text:style-name="L16">
        <text:list-item>
          <text:p text:style-name="P319">составление протокола первичной проверки декларации с результатом проверки о принятии к рассмотрению декларации;</text:p>
        </text:list-item>
        <text:list-item>
          <text:p text:style-name="P319">составление протокола первичной проверки декларации с результатом проверки об отказе в рассмотрении декларации;</text:p>
        </text:list-item>
        <text:list-item>
          <text:p text:style-name="P319">уведомление об отказе в рассмотрении декларации;</text:p>
        </text:list-item>
        <text:list-item>
          <text:p text:style-name="P319">выдача уведомления и принятых документов заявителю с отметкой о вручении в получении документов (при получении документов лично) либо направление уведомления об отказе в рассмотрении декларации заказным почтовым отправлением с уведомлением о вручении или электронной почтой.</text:p>
        </text:list-item>
      </text:list>
      <text:p text:style-name="P40">47. Способом фиксации результата выполнения административной процедуры является:</text:p>
      <text:list xml:id="list152426588639515" text:continue-numbering="true" text:style-name="L16">
        <text:list-item>
          <text:p text:style-name="P319">протокол первичной проверки декларации с результатом проверки о принятии к рассмотрению декларации либо об отказе в рассмотрении декларации;</text:p>
        </text:list-item>
        <text:list-item>
          <text:p text:style-name="P319">уведомление об отказе в рассмотрении декларации с отметкой о вручении в получении документов (при получении документов лично) либо квитанция об отправке заказного письма или уведомления об отправке электронной почтой.</text:p>
        </text:list-item>
      </text:list>
      <text:p text:style-name="P12"/>
      <text:p text:style-name="P5">Формирование и направление межведомственных запросов в органы (организации), участвующие в предоставлении Государственной услуги</text:p>
      <text:p text:style-name="P5"/>
      <text:p text:style-name="P38"><text:span text:style-name="Основной_20_шрифт_20_абзаца"><text:span text:style-name="T2">48. Основанием для начала выполнения административной процедуры является зарегистрированная в Учреждении декларация с документами, необходимыми для предоставления Государственной услуги, и непредставление заявителем документов, указанных в пункте 18 настоящего регламента.</text:span></text:span></text:p>
      <text:p text:style-name="P50">Должностное лицо Учреждения, ответственное за выполнение административной процедуры «формирование и направление межведомственных запросов в органы (организации), участвующие в предоставлении Государственной услуги», определяется в соответствии с должностной инструкцией сотрудников Учреждения.</text:p>
      <text:p text:style-name="P46">49. Должностное лицо Учреждения осуществляет следующие административные действия:</text:p>
      <text:p text:style-name="P46">1) формирование и направление запросов в органы (организации);</text:p>
      <text:p text:style-name="P46">2) получение ответов на запросы (сведений) от органов (организаций).</text:p>
      <text:p text:style-name="P38"><text:span text:style-name="Основной_20_шрифт_20_абзаца"><text:span text:style-name="T2">Должностное лицо Учреждения, ответственное за выполнение административного действия «формирование и направление запросов в органы (организации)» формирует и осуществляет направление межведомственных запросов в органы и организации, указанные в пункте 10 настоящего регламента, в распоряжении которых находятся документы и информация, </text:span></text:span><text:soft-page-break/><text:span text:style-name="Основной_20_шрифт_20_абзаца"><text:span text:style-name="T2">перечисленные в пункте 18 настоящего регламента, в случае, если указанные документы не были представлены заявителем самостоятельно, в форме электронного документа с использованием единой системы межведомственного электронного взаимодействия (далее – СМЭВ).</text:span></text:span></text:p>
      <text:p text:style-name="P38"><text:span text:style-name="Основной_20_шрифт_20_абзаца"><text:span text:style-name="T2">При отсутствии технической возможности формирования и направления межведомственного запроса в форме электронного документа по каналам СМЭВ Учреждением направляется соответствующий запрос в органы (организации), участвующие в предоставлении государственных услуг, указанные в пункте 10 настоящего регламента, посредством системы электронного документооборота (далее – СЭД), электронной почтой, на бумажном носителе по почте.</text:span></text:span></text:p>
      <text:p text:style-name="P75"><text:span text:style-name="Основной_20_шрифт_20_абзаца"><text:span text:style-name="T10">Межведомственный запрос формируется в соответствии с требованиями статьи 7.2 Федерального закона от 27 июля 2010 года № 210 - ФЗ «Об организации предоставления государственных и муниципальных услуг» и подписывается директором Учреждения или уполномоченным им лицом.</text:span></text:span></text:p>
      <text:p text:style-name="P46">Максимальный срок выполнения административного действия – 2 рабочих дня.</text:p>
      <text:p text:style-name="P46">Должностное лицо Учреждения, ответственное за выполнение административного действия «получение ответов на запросы (сведений) от органов (организаций)»:</text:p>
      <text:list xml:id="list4108888549" text:style-name="L17">
        <text:list-item>
          <text:p text:style-name="P324"><text:span text:style-name="Основной_20_шрифт_20_абзаца"><text:span text:style-name="T2">получает сведения, указанные в пункте 18 настоящего регламента, посредством СМЭВ (СЭД, почтой, электронной почтой);</text:span></text:span></text:p>
        </text:list-item>
        <text:list-item>
          <text:p text:style-name="P324"><text:span text:style-name="Основной_20_шрифт_20_абзаца"><text:span text:style-name="T2">передает полученные сведения должностному лицу, ответственному за рассмотрение декларации.</text:span></text:span></text:p>
        </text:list-item>
      </text:list>
      <text:p text:style-name="P46">Максимальный срок выполнения административного действия на обработку полученных сведений – 1 рабочий день со дня поступления документов в Учреждение.</text:p>
      <text:p text:style-name="P38"><text:span text:style-name="Основной_20_шрифт_20_абзаца"><text:span text:style-name="T2">50. Критерием формирования и направления межведомственных запросов является непредставление заявителем документов, содержащих сведения, указанные в пункте 18 настоящего регламента.</text:span></text:span></text:p>
      <text:p text:style-name="P46">51. Результатом административной процедуры является направление межведомственных запросов и (или) получение сведений из органов (организаций), участвующих в предоставлении Государственной услуги.</text:p>
      <text:p text:style-name="P46">52. Способом фиксации результата выполнения административной процедуры является регистрация межведомственных запросов и полученных сведений из органов (организаций), участвующих в предоставлении Государственной услуги, в СМЭВ либо в журналах регистрации входящих, исходящих документов.</text:p>
      <text:p text:style-name="P12"/>
      <text:p text:style-name="P5">Рассмотрение декларации, документов и принятие решения о подготовке результата предоставления Государственной услуги, оформление результата предоставления Государственной услуги</text:p>
      <text:p text:style-name="P5"/>
      <text:p text:style-name="P34"><text:soft-page-break/><text:span text:style-name="Основной_20_шрифт_20_абзаца"><text:span text:style-name="T2">53</text:span></text:span><text:span text:style-name="Основной_20_шрифт_20_абзаца"><text:span text:style-name="T5">. Основанием для начала административной процедуры является протокол первичной проверки декларации с результатом проверки о принятии к рассмотрению декларации.</text:span></text:span></text:p>
      <text:p text:style-name="P40">В состав административной процедуры входят следующие административные действия:</text:p>
      <text:list xml:id="list1141714662" text:style-name="L18">
        <text:list-item>
          <text:p text:style-name="P357">проверка декларируемых характеристик объекта недвижимости с использованием информации, имеющейся в Учреждении, документов, предоставленных заявителем, а также с использованием общедоступной информации;</text:p>
        </text:list-item>
        <text:list-item>
          <text:p text:style-name="P357">принятие решения о необходимости направления межведомственных запросов, необходимых для рассмотрения декларации;</text:p>
        </text:list-item>
        <text:list-item>
          <text:p text:style-name="P357">составление протокола проверки и формирование уведомления об учете информации, содержащейся в декларации, либо об отказе в учете информации, содержащейся в декларации;</text:p>
        </text:list-item>
        <text:list-item>
          <text:p text:style-name="P357">принятие решения об учете информации, содержащейся в декларации, либо об отказе в учете информации, содержащейся в декларации.</text:p>
        </text:list-item>
      </text:list>
      <text:p text:style-name="P45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44">Должностное лицо Учреждения, ответственное за выполнение административного действия «проверка декларируемых характеристик объекта недвижимости с использованием информации, имеющейся в Учреждении, документов, предоставленных заявителем, а также с использованием общедоступной информации» проверяет сведения, указанные в декларации о характеристиках объекта недвижимости. При проверке использует информацию, имеющуюся в Учреждении, общедоступную информацию.</text:p>
      <text:p text:style-name="P34"><text:span text:style-name="Основной_20_шрифт_20_абзаца"><text:span text:style-name="T2">Максимальный срок выполнения административного действия «</text:span></text:span><text:span text:style-name="Основной_20_шрифт_20_абзаца"><text:span text:style-name="T5">проверка декларируемых характеристик объекта недвижимости с использованием информации, имеющейся в Учреждении, документов, предоставленных заявителем, а также с использованием общедоступной информации</text:span></text:span><text:span text:style-name="Основной_20_шрифт_20_абзаца"><text:span text:style-name="T2">» составляет не более 20 рабочих дней.</text:span></text:span></text:p>
      <text:p text:style-name="P44">Должностное лицо Учреждения, ответственное за выполнение административного действия «принятие решения о необходимости направления межведомственных запросов, необходимых для рассмотрения декларации» осуществляет административные действия в соответствии с пунктами 48-52 настоящего регламента и в сроки, указанные в пункте 49 настоящего регламента.</text:p>
      <text:p text:style-name="P44">Должностное лицо Учреждения, ответственное за выполнение административного действия «составление протокола проверки и формирование уведомления об учете информации, содержащейся в декларации, либо об отказе в учете информации, содержащейся в декларации»:</text:p>
      <text:p text:style-name="P44">- по результатам проверки декларации, с учетом поступивших ответов на запросы, составляет протокол проверки декларации;</text:p>
      <text:p text:style-name="P44">- формирует проект уведомления об учете информации, содержащейся в декларации, либо об отказе в учете информации, содержащейся в декларации.</text:p>
      <text:p text:style-name="P44"><text:soft-page-break/>Максимальный срок выполнения административного действия «составление протокола проверки и формирование уведомления об учете информации, содержащейся в декларации, либо об отказе в учете информации, содержащейся в декларации» составляет не более 5 рабочих дней.</text:p>
      <text:p text:style-name="P40">Должностным лицом Учреждения, ответственным за выполнение административного действия «принятие решения об учете информации, содержащейся в декларации, либо об отказе в учете информации, содержащейся в декларации», является директор Учреждения или уполномоченное им лицо:</text:p>
      <text:p text:style-name="P40">- рассматривает представленные документы и проект уведомления об учете информации, содержащейся в декларации, либо об отказе в учете информации, содержащейся в декларации;</text:p>
      <text:p text:style-name="P40">- подписывает проект уведомления об учете информации, содержащейся в декларации, либо об отказе в учете информации, содержащейся в декларации, в двух экземплярах;</text:p>
      <text:p text:style-name="P40">- в случае несогласия с подготовленным проектом уведомления об учете информации, содержащейся в декларации, либо об отказе в учете информации, содержащейся в декларации, возвращает документы на доработку;</text:p>
      <text:p text:style-name="P40">- передает подписанное уведомление об учете информации, содержащейся в декларации, либо об отказе в учете информации, содержащейся в декларации, в двух экземплярах должностному лицу, ответственному за выполнение административного действия «выдача результата предоставления Государственной услуги Заявителю»;</text:p>
      <text:p text:style-name="P40">Максимальный срок выполнения административного действия «принятие решения об учете информации, содержащейся в декларации, либо об отказе в учете информации, содержащейся в декларации» – 2 рабочих дня.</text:p>
      <text:p text:style-name="P40">54. Критерием принятия решения о подготовке результата предоставления Государственной услуги, оформление результата предоставления Государственной услуги является отсутствие оснований для отказа в предоставлении Государственной услуги.</text:p>
      <text:p text:style-name="P40">55. Результатом выполнения административной процедуры является уведомление об учете информации, содержащейся в декларации, либо об отказе в учете информации, подписанное должностным лицом Учреждения.</text:p>
      <text:p text:style-name="P40">56. Способом фиксации результата выполнения административной процедуры в Учреждении является регистрация уведомления об учете информации либо об отказе в учете информации, содержащейся в декларации, в журнале регистрации уведомлений.</text:p>
      <text:p text:style-name="P53"/>
      <text:p text:style-name="P5">Выдача результата предоставления Государственной услуги Заявителю</text:p>
      <text:p text:style-name="P5"/>
      <text:p text:style-name="P34"><text:span text:style-name="Основной_20_шрифт_20_абзаца"><text:span text:style-name="T2">57</text:span></text:span><text:span text:style-name="Основной_20_шрифт_20_абзаца"><text:span text:style-name="T5">. Основанием для начала административной процедуры является зарегистрированное уведомление об учете информации либо об отказе в учете информации, содержащейся в декларации, для выдачи заявителю.</text:span></text:span></text:p>
      <text:p text:style-name="P40">В состав административной процедуры входят следующие административные действия:</text:p>
      <text:list xml:id="list2332201656" text:style-name="L19">
        <text:list-item>
          <text:p text:style-name="P320"><text:soft-page-break/>регистрация уведомления об учете либо об отказе в учете информации, содержащейся в декларации;</text:p>
        </text:list-item>
        <text:list-item>
          <text:p text:style-name="P320">выдача заявителю результата предоставления Государственной услуги.</text:p>
        </text:list-item>
      </text:list>
      <text:p text:style-name="P45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56"><text:span text:style-name="Основной_20_шрифт_20_абзаца"><text:span text:style-name="T2">Должностное лицо Учреждения, ответственное за выполнение административного действия</text:span></text:span><text:span text:style-name="Основной_20_шрифт_20_абзаца"><text:span text:style-name="T5"> «регистрация уведомления об учете либо об отказе в учете информации, содержащейся в декларации» регистрирует уведомление об учете либо об отказе в учете информации, содержащейся в декларации, подписанное должностным лицом Учреждения.</text:span></text:span></text:p>
      <text:p text:style-name="P75"><text:span text:style-name="Основной_20_шрифт_20_абзаца"><text:span text:style-name="T2">Максимальный срок выполнения административного действия </text:span></text:span><text:span text:style-name="Основной_20_шрифт_20_абзаца"><text:span text:style-name="T5">«регистрация уведомления об учете либо об отказе в учете информации, содержащейся в декларации» </text:span></text:span><text:span text:style-name="Основной_20_шрифт_20_абзаца"><text:span text:style-name="T2">составляет не более 30 минут.</text:span></text:span></text:p>
      <text:p text:style-name="P34"><text:span text:style-name="Основной_20_шрифт_20_абзаца"><text:span text:style-name="T2">Должностное лицо Учреждения, ответственное за выполнение административного действия</text:span></text:span><text:span text:style-name="Основной_20_шрифт_20_абзаца"><text:span text:style-name="T5"> «выдача заявителю результата предоставления Государственной услуги»:</text:span></text:span></text:p>
      <text:p text:style-name="P44">- сообщает заявителю по телефону о готовности к выдаче лично уведомления об учете информации, содержащейся в декларации, либо об отказе в учете информации, содержащейся в декларации, либо направляет почтой, электронной почтой;</text:p>
      <text:p text:style-name="P34"><text:span text:style-name="Основной_20_шрифт_20_абзаца"><text:span text:style-name="T2">- направляет уведомление об учете информации, содержащейся в декларации, либо об отказе в учете информации, содержащейся в декларации (в случае предоставления документов из МФЦ), в МФЦ для выдачи заявителю, </text:span></text:span><text:span text:style-name="Основной_20_шрифт_20_абзаца"><text:span text:style-name="T5">в электронной форме при направлении заявления и необходимых документов в электронной форме через Единый портал.</text:span></text:span></text:p>
      <text:p text:style-name="P34"><text:span text:style-name="Основной_20_шрифт_20_абзаца"><text:span text:style-name="T2">Максимальный срок выполнения административного действия </text:span></text:span><text:span text:style-name="Основной_20_шрифт_20_абзаца"><text:span text:style-name="T5">«выдача заявителю результата предоставления Государственной услуги»</text:span></text:span><text:span text:style-name="Основной_20_шрифт_20_абзаца"><text:span text:style-name="T2"> - 1 рабочий день.</text:span></text:span></text:p>
      <text:p text:style-name="P34"><text:span text:style-name="Основной_20_шрифт_20_абзаца"><text:span text:style-name="T5">58. </text:span></text:span><text:span text:style-name="Основной_20_шрифт_20_абзаца"><text:span text:style-name="T2">Критерием принятия решения о выдаче результата предоставления Государственной услуги Заявителю является зарегистрированное уведомление об учете информации, содержащейся в декларации, либо об отказе в учете информации, содержащейся в декларации.</text:span></text:span></text:p>
      <text:p text:style-name="P34"><text:span text:style-name="Основной_20_шрифт_20_абзаца"><text:span text:style-name="T5">59. Результатом выполнения административной процедуры является выдача уведомления об учете информации, содержащейся в декларации, либо об отказе в учете информации заявителю с отметкой о вручении в получении документов (при получении документов лично), либо направление уведомления об учете информации, содержащейся в декларации, либо об отказе в учете информации, заказным почтовым отправлением с уведомлением о вручении или электронной почтой, или</text:span></text:span><text:span text:style-name="Основной_20_шрифт_20_абзаца"><text:span text:style-name="T2"> </text:span></text:span><text:span text:style-name="Основной_20_шрифт_20_абзаца"><text:span text:style-name="T5">в МФЦ.</text:span></text:span></text:p>
      <text:p text:style-name="P40">60. Способом фиксации результата выполнения административной процедуры в Учреждении является отметка о вручении в получении уведомления об учете информации либо об отказе в учете информации, содержащейся в декларации (при получении документов лично), либо <text:soft-page-break/>квитанция об отправке заказного письма или уведомления об отправке электронной почтой.</text:p>
      <text:p text:style-name="P5"/>
      <text:p text:style-name="P5">Порядок осуществления административных процедур (действий) по предоставлению Государственной услуги в электронной форме, <text:line-break/>в том числе с использованием Единого портала</text:p>
      <text:p text:style-name="P71"/>
      <text:p text:style-name="P86">61. Представление в установленном порядке информации заявителям и обеспечение доступа заявителей к сведениям о Государственной услуге:</text:p>
      <text:p text:style-name="P74"><text:span text:style-name="Основной_20_шрифт_20_абзаца"><text:span text:style-name="T5">Информация о предоставлении Государственной услуги размещается на Едином портале, а также официальном сайте Учреждения.</text:span></text:span></text:p>
      <text:p text:style-name="P86">На Едином портале, официальном сайте Учреждения размещается следующая информация:</text:p>
      <text:p text:style-name="P86">1) исчерпывающий перечень документов, необходимых для 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6">2) круг заявителей;</text:p>
      <text:p text:style-name="P86">3) срок предоставления Государственной услуги;</text:p>
      <text:p text:style-name="P86">4) 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86">5) размер государственной пошлины, взимаемой за предоставление Государственной услуги;</text:p>
      <text:p text:style-name="P86">6) исчерпывающий перечень оснований для приостановления или отказа в предоставлении Государственной услуги;</text:p>
      <text:p text:style-name="P86">7) 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86">8) формы заявлений (уведомлений, сообщений), используемые при предоставлении Государственной услуги.</text:p>
      <text:p text:style-name="P86">Информация на Едином портале, официальном сайте Учреждения о 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86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74"><text:span text:style-name="Основной_20_шрифт_20_абзаца"><text:span text:style-name="T5">62. В целях предоставления Государственной услуги осуществляется прием заявителей по предварительной записи.</text:span></text:span></text:p>
      <text:p text:style-name="P86"><text:soft-page-break/>Запись на прием проводится посредством Единого портала (при наличии технической возможности).</text:p>
      <text:p text:style-name="P86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86">Орган не вправе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86">63. Формирование запроса заявителем осуществляется посредством заполнения электронной формы запроса на Едином портале, без необходимости дополнительной подачи запроса в какой-либо иной форме.</text:p>
      <text:p text:style-name="P74"><text:span text:style-name="Основной_20_шрифт_20_абзаца"><text:span text:style-name="T5">На Едином портале, официальном сайте Учреждения размещаются образцы заполнения электронной формы запроса.</text:span></text:span></text:p>
      <text:p text:style-name="P86">Форматно-логическая проверка сформированного запроса осуществляется автоматически после заполнения заявителем каждого из полей электронной формы запроса. При выявлении некорректно заполненного поля электронной формы запроса заявитель уведомляется о 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86">При формировании запроса заявителю обеспечивается:</text:p>
      <text:p text:style-name="P86">- возможность копирования и сохранения запроса и иных документов, указанных в пункте 15 настоящего регламента, необходимых для предоставления Государственной услуги;</text:p>
      <text:p text:style-name="P74"><text:span text:style-name="Основной_20_шрифт_20_абзаца"><text:span text:style-name="T5">- возможность заполнения несколькими заявителями одной электронной формы запроса при обращении за государственными услугами, предполагающими направление совместного запроса несколькими заявителями</text:span></text:span><text:span text:style-name="Основной_20_шрифт_20_абзаца"><text:span text:style-name="T16">;</text:span></text:span></text:p>
      <text:p text:style-name="P86">- возможность печати на бумажном носителе копии электронной формы запроса;</text:p>
      <text:p text:style-name="P86">- 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6">- заполнение полей электронной формы запроса до начала ввода сведений заявителем с использованием сведений, размещенных в федеральной государственной информационной системе «Единая система идентификации и аутентификации в инфраструктуре, обеспечивающей информационно 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 государственных и муниципальных услуг (функций), официальном сайте Учреждения, в части, <text:soft-page-break/>касающейся сведений, отсутствующих в единой системе идентификации и аутентификации;</text:p>
      <text:p text:style-name="P86">- возможность вернуться на любой из этапов заполнения электронной формы запроса без потери ранее введенной информации;</text:p>
      <text:p text:style-name="P86">- возможность доступа заявителя на Еди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86">Сформированный и подписанный запрос, и иные документы, указанные пункте 15 настоящего регламента, необходимые для предоставления Государственной услуги, направляются в Учреждение посредством Единого портала.</text:p>
      <text:p text:style-name="P74"><text:span text:style-name="Основной_20_шрифт_20_абзаца"><text:span text:style-name="T2">64. </text:span></text:span><text:span text:style-name="Основной_20_шрифт_20_абзаца"><text:span text:style-name="T5">Учреждение обеспечивает прием документов, необходимых для предоставления Государственной услуги, и регистрацию запроса без необходимости повторного представления заявителем таких документов на бумажном носителе.</text:span></text:span></text:p>
      <text:p text:style-name="P86">Срок регистрации запроса – 1 рабочий день.</text:p>
      <text:p text:style-name="P86">Предоставление Государственной услуги начинается с момента приема и регистрации Учреждением электронных документов, необходимых для предоставления Государственной услуги.</text:p>
      <text:p text:style-name="P86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20 настоящего регламента, а также осуществляются следующие действия:</text:p>
      <text:p text:style-name="P86">1) при наличии хотя бы одного из указанных оснований должностное лицо, ответственное за предоставление Государственной услуги, в срок, не превышающий срок предоставления Государственной услуги, подготавливает уведомление об отказе в приеме документов;</text:p>
      <text:p text:style-name="P86">2) при отсутствии указанных оснований заявителю сообщается присвоенный запросу в электронной форме уникальный номер, по которому в соответствующем разделе Единого портала, заявителю будет представлена информация о ходе выполнения указанного запроса.</text:p>
      <text:p text:style-name="P86">Прием и регистрация запроса осуществляются должностным лицом Учреждения, ответственного за регистрацию запроса.</text:p>
      <text:p text:style-name="P86">После регистрации запрос направляется в структурное подразделение Учреждения, ответственное за предоставление Государственной услуги.</text:p>
      <text:p text:style-name="P86">После принятия запроса заявителя должностным лицом, уполномоченным на предоставление Государственной услуги, статус запроса заявителя в личном кабинете на Едином портале обновляется до статуса «принято».</text:p>
      <text:p text:style-name="P86">65. Государственная пошлина за предоставление Государственной услуги не взимается.</text:p>
      <text:p text:style-name="P74"><text:span text:style-name="Основной_20_шрифт_20_абзаца"><text:span text:style-name="T5">66. Заявитель имеет возможность получения информации о ходе предоставления Государственной услуги. Информация о ходе предоставления Государственной услуги направляется заявителю органами (организациями) в срок, не превышающий одного рабочего дня после завершения выполнения </text:span></text:span><text:soft-page-break/><text:span text:style-name="Основной_20_шрифт_20_абзаца"><text:span text:style-name="T5">соответствующего действия, на адрес электронной почты или с использованием средств Единого портала, по выбору заявителя.</text:span></text:span></text:p>
      <text:p text:style-name="P86">При предоставлении Государственной услуги в электронной форме заявителю направляется:</text:p>
      <text:p text:style-name="P86">- уведомление о записи на прием в Учреждение (при наличии технической возможности);</text:p>
      <text:p text:style-name="P74"><text:span text:style-name="Основной_20_шрифт_20_абзаца"><text:span text:style-name="T5">- уведомление о приеме и регистрации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6">;</text:span></text:span></text:p>
      <text:p text:style-name="P74"><text:span text:style-name="Основной_20_шрифт_20_абзаца"><text:span text:style-name="T5">- уведомление о начале процедуры предоставления Государственной услуги</text:span></text:span><text:span text:style-name="Основной_20_шрифт_20_абзаца"><text:span text:style-name="T16">;</text:span></text:span></text:p>
      <text:p text:style-name="P74"><text:span text:style-name="Основной_20_шрифт_20_абзаца"><text:span text:style-name="T5">- уведомление об окончании предоставления Государственной услуги либо мотивированном отказе в приеме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6">;</text:span></text:span></text:p>
      <text:p text:style-name="P74"><text:span text:style-name="Основной_20_шрифт_20_абзаца"><text:span text:style-name="T5">- уведомление о результатах рассмотрения документов, необходимых для предоставления Государственной услуги</text:span></text:span><text:span text:style-name="Основной_20_шрифт_20_абзаца"><text:span text:style-name="T16">;</text:span></text:span></text:p>
      <text:p text:style-name="P74"><text:span text:style-name="Основной_20_шрифт_20_абзаца"><text:span text:style-name="T5">- 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</text:span></text:span><text:span text:style-name="Основной_20_шрифт_20_абзаца"><text:span text:style-name="T16">;</text:span></text:span></text:p>
      <text:p text:style-name="P74"><text:span text:style-name="Основной_20_шрифт_20_абзаца"><text:span text:style-name="T5">- уведомление о мотивированном отказе в предоставлении Государственной услуги</text:span></text:span><text:span text:style-name="Основной_20_шрифт_20_абзаца"><text:span text:style-name="T16">.</text:span></text:span></text:p>
      <text:p text:style-name="P34"><text:span text:style-name="Основной_20_шрифт_20_абзаца"><text:span text:style-name="T6">67. </text:span></text:span><text:span text:style-name="Основной_20_шрифт_20_абзаца"><text:span text:style-name="T5">Порядок и условия взаимодействия Учреждения с иными органами власти, органами местного самоуправления и организациями, участвующими в предоставлении Государственной услуги описан в пунктах 48-52 настоящего регламента.</text:span></text:span></text:p>
      <text:p text:style-name="P74"><text:span text:style-name="Основной_20_шрифт_20_абзаца"><text:span text:style-name="T6">68. </text:span></text:span><text:span text:style-name="Основной_20_шрифт_20_абзаца"><text:span text:style-name="T5">В качестве результата предоставления Государственной услуги заявитель получает </text:span></text:span><text:span text:style-name="Основной_20_шрифт_20_абзаца"><text:span text:style-name="T2">уведомление об учете информации, содержащейся в декларации, либо об отказе в учете информации, содержащейся в декларации</text:span></text:span><text:span text:style-name="Основной_20_шрифт_20_абзаца"><text:span text:style-name="T5"> в форме электронного документа, подписанного уполномоченным должностным лицом с использованием усиленной квалифицированной электронной подписи.</text:span></text:span></text:p>
      <text:p text:style-name="P86">Заявитель вправе получить результаты предоставления Государственной услуги в форме электронного документа или документа на бумажном носителе в течение срока действия результата предоставления Государственной услуги.</text:p>
      <text:p text:style-name="P34"><text:span text:style-name="Основной_20_шрифт_20_абзаца"><text:span text:style-name="T5">69. Заявителям обеспечивается возможность оценить доступность и качество Государственной услуги на Едином портале.</text:span></text:span></text:p>
      <text:p text:style-name="P34"><text:span text:style-name="Основной_20_шрифт_20_абзаца"><text:span text:style-name="T5">70.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 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 Федеральной службой безопасности Российской Федерации модели угроз безопасности информации в </text:span></text:span><text:soft-page-break/><text:span text:style-name="Основной_20_шрифт_20_абзаца"><text:span text:style-name="T5">информационной системе, используемой в целях приема обращений за получением Государственной услуги и (или) предоставления такой услуги.</text:span></text:span></text:p>
      <text:p text:style-name="P53"/>
      <text:p text:style-name="P53"/>
      <text:p text:style-name="P384">Порядок выполнения административных процедур (действий) МФЦ,</text:p>
      <text:p text:style-name="P384">в том числе административных процедур (действий), </text:p>
      <text:p text:style-name="P384">выполняемых МФЦ при предоставлении Государственной услуги в полном объеме и при предоставлении Государственной услуги посредством комплексного запроса</text:p>
      <text:p text:style-name="P69"/>
      <text:p text:style-name="P40">71. Информация о предоставлении Государственной услуги размещается на официальном сайте МФЦ в сети Интернет и предоставляется заявителю бесплатно.</text:p>
      <text:p text:style-name="P40">Информирование заявителей о порядке и ходе предоставления Государственной услуги в МФЦ может осуществляться:</text:p>
      <text:p text:style-name="P40">при личном, письменном обращении заявителя или с использованием ресурсов телефонной сети общего пользования или сети Интернет;</text:p>
      <text:p text:style-name="P40">с использованием инфоматов или иных программно-аппаратных комплексов, обеспечивающих доступ к информации о Государственной услуге, предоставляемой в МФЦ (при наличии технической возможности);</text:p>
      <text:p text:style-name="P40">техническое обеспечение бесплатного доступа заявителей к Единому порталу (при наличии технической возможности);</text:p>
      <text:p text:style-name="P40">с использованием иных способов информирования, доступных в МФЦ.</text:p>
      <text:p text:style-name="P40">72. Основанием для начала административной процедуры «Прием заявления и документов, необходимых для предоставления Государственной услуги, их регистрация либо отказ в приеме заявления» является обращение заявителя в МФЦ.</text:p>
      <text:p text:style-name="P40">Работник МФЦ:</text:p>
      <text:p text:style-name="P40">1) проверяет документы, удостоверяющие личность заявителя (представителя заявителя), свидетельствует своей подписью правильность внесения в декларацию паспортных данных заявителя (представителя заявителя). Указанные сведения подтверждаются подписью представителя заявителя с проставлением даты представления декларации.</text:p>
      <text:p text:style-name="P40">В случае если декларация подана лицом, не имеющим на это полномочий, отказывает в приеме декларации и документов, необходимых для предоставления Государственной услуги в виде уведомления об отказе согласно приложению №2 регламента, и возвращает заявителю декларацию и документы;</text:p>
      <text:p text:style-name="P40">2) проверяет комплектность документов;</text:p>
      <text:p text:style-name="P40">3) принимает заверенные в установленном порядке копии документов, необходимых для предоставления Государственной услуги, заверяет копии документов, приложенных к декларации, сверяя их с подлинниками;</text:p>
      <text:p text:style-name="P40">4) при отсутствии оснований для отказа формирует запрос о предоставлении Государственной услуги с помощью автоматизированной информационной системы государственного бюджетного учреждения Свердловской области «Многофункциональный центр» (далее - АИС МФЦ). <text:soft-page-break/>Запрос о предоставлении Государственной услуги распечатывается в двух экземплярах, в которых работник МФЦ проставляет свою подпись, означающую подтверждение принятия декларации и документов, необходимых для предоставления Государственной услуги. Один экземпляр запроса <text:line-break/>о предоставлении Государственной услуги выдается заявителю, другой подлежит хранению в МФЦ;</text:p>
      <text:p text:style-name="P40">5) в случае если к декларации не приложены документы, необходимые для предоставления Государственной услуги, отказывает в приеме декларации в виде уведомления об отказе согласно приложению № 2.</text:p>
      <text:p text:style-name="P40">73. Результатом административной процедуры является прием декларации и документов, необходимых для предоставления Государственной услуги, и их направление в Учреждение либо отказ в приеме декларации и документов, необходимых для предоставления Государственной услуги.</text:p>
      <text:p text:style-name="P40">МФЦ обеспечивает направление декларации и документов, необходимых для предоставления Государственной услуги, в Учреждение в порядке и сроки, предусмотренные настоящим регламентом и соглашением о взаимодействии, заключенным между МФЦ и Учреждением, но не позднее следующего рабочего дня после принятия декларации.</text:p>
      <text:p text:style-name="P40">74. Способом фиксации результата выполнения административной процедуры в части приема декларации и документов, необходимых для предоставления Государственной услуги, является формирование запроса о предоставлении Государственной услуги с помощью АИС МФЦ, а в части отказа в приеме декларации и документов, необходимых для предоставления Государственной услуги, результат фиксируется в программе АИС МФЦ как консультация заявителя.</text:p>
      <text:p text:style-name="P40">75. Формирование и направление МФЦ межведомственного запроса в органы, предоставляющие государственные услуги, в иные государственные органы (организации), участвующие в предоставлении государственных услуг, не осуществляется.</text:p>
      <text:p text:style-name="P40">76. Основанием для начала административной процедуры «Выдача результата предоставления Государственной услуги Заявителю» является поступление уведомления из Учреждения.</text:p>
      <text:p text:style-name="P40">Работник МФЦ:</text:p>
      <text:p text:style-name="P40">выдает заявителю результат предоставления Государственной услуги (уведомление об отказе в рассмотрении декларации, уведомление об учете информации, содержащейся в декларации);</text:p>
      <text:p text:style-name="P40">отмечает в экземпляре запроса о предоставлении Государственной услуги, хранящемся в МФЦ, реквизиты выдаваемого документа,</text:p>
      <text:p text:style-name="P40">получает подпись заявителя в его получении в экземпляре запроса МФЦ.</text:p>
      <text:p text:style-name="P40">Способом фиксации результата выполнения административной процедуры является отметка в программе АИС МФЦ о дате выдачи заявителю уведомления.</text:p>
      <text:p text:style-name="P40">77. Предоставление Государственной услуги возможно посредством комплексного запроса.</text:p>
      <text:p text:style-name="P40"><text:soft-page-break/>МФЦ осуществляет информирование заявителей о порядке предоставления государственных услуг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p>
      <text:p text:style-name="P40">При однократном обращении заявителя в МФЦ с запросом на получение двух и более государственных и (или) муниципальных услуг декларация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 Учреждение оформленную декларацию и документы, необходимые для предоставления Государственной услуги, представленные заявителем, с приложением заверенной МФЦ копии комплексного запроса в срок не позднее одного рабочего дня, следующего за днем формирования комплексного запроса.</text:p>
      <text:p text:style-name="P71"/>
      <text:p text:style-name="P386">Порядок исправления допущенных опечаток и ошибок в выданных </text:p>
      <text:p text:style-name="P386">в результате предоставления Государственной услуги документах</text:p>
      <text:p text:style-name="P11"/>
      <text:p text:style-name="P40">78. Исправление допущенных опечаток и (или) ошибок в уведомлении об учете либо отказе в учете информации, содержащейся в декларации, осуществляется по заявлению заявителя, составленному в произвольной форме, направленному в адрес Учреждения.</text:p>
      <text:p text:style-name="P40">Заявление рассматривается должностным лицом Учреждения – директором или уполномоченным им лицом - в течение 3 рабочих дней с даты регистрации заявления.</text:p>
      <text:p text:style-name="P40">В случае выявления допущенных опечаток и (или) ошибок сотрудник Учреждения осуществляет исправление документа и направляет заявителю исправленный документ.</text:p>
      <text:p text:style-name="P40">В случае отсутствия опечаток и (или) ошибок в уведомлении об учете информации, содержащейся в декларации (об отказе в учете информации, содержащейся в декларации), заявитель письменно уведомляется об отсутствии таких опечаток и (или) ошибок.</text:p>
      <text:p text:style-name="P40">Исправленное уведомление об учете либо отказе в учете информации, содержащейся в декларации, либо уведомление об отсутствии опечаток и (или) ошибок вручается заявителю лично или направляется заказным почтовым отправлением с уведомлением о вручении.</text:p>
      <text:p text:style-name="P34"><text:span text:style-name="Основной_20_шрифт_20_абзаца"><text:span text:style-name="T5">В случае направления заявления в форме электронного документа посредством Единого портала исправленное уведомление об учете либо отказе в учете информации, содержащейся в декларации, либо уведомление об отсутствии опечаток и (или) ошибок размещается в личном кабинете заявителя на Едином портале.</text:span></text:span></text:p>
      <text:p text:style-name="P18"/>
      <text:p text:style-name="P9">Раздел 4. Формы контроля за предоставлением <text:line-break/>Государственной услуги</text:p>
      <text:p text:style-name="P21"/>
      <text:p text:style-name="P387"><text:soft-page-break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Государственной услуги, </text:p>
      <text:p text:style-name="P387">а также принятием ими решений</text:p>
      <text:p text:style-name="P18"/>
      <text:p text:style-name="P34"><text:span text:style-name="Основной_20_шрифт_20_абзаца"><text:span text:style-name="T5">79. 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заместителем директора Учреждения и должностными лицами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, ответственными за предоставление Государствен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<text:p text:style-name="P13"/>
      <text:p text:style-name="P9">Порядок и периодичность осуществления</text:p>
      <text:p text:style-name="P9">плановых и внеплановых проверок полноты и качества <text:line-break/>предоставления Государственной услуги, в том числе <text:line-break/>порядок и формы контроля за полнотой и качеством <text:line-break/>предоставления Государственной услуги</text:p>
      <text:p text:style-name="P18"/>
      <text:p text:style-name="P40">80. 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 действия (бездействие) должностных лиц Учреждения (далее - жалоба).</text:p>
      <text:p text:style-name="P40">Периодичность осуществления проверок полноты и качества предоставления Государственной услуги устанавливается директором Учреждения или заместителем директора Учреждения.</text:p>
      <text:p text:style-name="P41">Проверки полноты и качества предоставления Государственной услуги осуществляются на основании приказа, издаваемого директором Учреждения.</text:p>
      <text:p text:style-name="P41">Периодичность проведения проверок может носить плановый характер (осуществляться на основании полугодовых или годовых планов работы)<text:line-break/>и внеплановый характер (по конкретному обращению заявителя).</text:p>
      <text:p text:style-name="P41">Результаты проверок оформляются в виде акта, в котором отмечаются выявленные недостатки и даются предложения по их устранению.</text:p>
      <text:p text:style-name="P13"/>
      <text:p text:style-name="P9">Ответственность должностных лиц органа, предоставляющего государственные услуги, за решения и действия (бездействие), принимаемые (осуществляемые) ими в ходе предоставления Государственной услуги</text:p>
      <text:p text:style-name="P18"/>
      <text:p text:style-name="P40">81. По результатам проведенных проверок в случае выявления нарушений прав граждан виновные лица привлекаются к ответственности в порядке, установленном законодательством Российской Федерации.</text:p>
      <text:p text:style-name="P40"><text:soft-page-break/>Должностные лица Учреждения, ответственные за осуществление административных процедур по предоставлению государственных услуг, несут установленную законодательством Российской Федерации ответственность<text:line-break/>за решения и действия (бездействие), принимаемые (осуществляемые) в ходе предоставления Государственной услуги.</text:p>
      <text:p text:style-name="P65"/>
      <text:p text:style-name="P387">Положения, характеризующие требования к порядку </text:p>
      <text:p text:style-name="P387">и формам контроля за предоставлением Государственной услуги, <text:line-break/>в том числе со стороны граждан, их объединений и организаций</text:p>
      <text:p text:style-name="P18"/>
      <text:p text:style-name="P34"><text:span text:style-name="Основной_20_шрифт_20_абзаца"><text:span text:style-name="T5">82. 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должностными лицами путем проведения проверок соблюдения и исполнения должностными лицами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 нормативных правовых актов, а также положений регламента. Проверки также могут проводиться по конкретному обращению заявителя.</text:span></text:span></text:p>
      <text:p text:style-name="P34"><text:span text:style-name="Основной_20_шрифт_20_абзаца"><text:span text:style-name="T5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span></text:span></text:p>
      <text:p text:style-name="P71"/>
      <text:p text:style-name="P374"><text:span text:style-name="Основной_20_шрифт_20_абзаца"><text:span text:style-name="T13">Раздел 5. Досудебный (внесудебный) порядок обжалования решений</text:span></text:span></text:p>
      <text:p text:style-name="P374"><text:span text:style-name="Основной_20_шрифт_20_абзаца"><text:span text:style-name="T13"><text:s/>и действий (бездействия) органа, предоставляющего <text:line-break/>государственную услугу, его должностных лиц </text:span></text:span></text:p>
      <text:p text:style-name="P378"><text:span text:style-name="Основной_20_шрифт_20_абзаца"><text:span text:style-name="T13">и государственных гражданских служащих, а также решений </text:span></text:span></text:p>
      <text:p text:style-name="P378"><text:span text:style-name="Основной_20_шрифт_20_абзаца"><text:span text:style-name="T13">и действий (бездействия) МФЦ, работников МФЦ</text:span></text:span></text:p>
      <text:p text:style-name="P62"><text:span text:style-name="Основной_20_шрифт_20_абзаца"><text:span text:style-name="T13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 услуги (далее - жалоба)</text:span></text:span></text:p>
      <text:p text:style-name="P17"/>
      <text:p text:style-name="P34"><text:span text:style-name="Основной_20_шрифт_20_абзаца"><text:span text:style-name="T5">83. Заявитель вправе обжаловать решения и действия (бездействие), принятые в ходе предоставления Государственной услуги Учреждением, предоставляющим Государственную услугу, его должностными лицами,<text:line-break/>а также решения и действия (бездействие) МФЦ, работников МФЦ в досудебном (внесудебном) порядке в том числе в случаях, предусмотренных статьей 11.1 Федерального закона от 27 июля 2010 года № 210-ФЗ «Об организации предоставления государственных и муниципальных услуг».</text:span></text:span></text:p>
      <text:p text:style-name="P71"/>
      <text:p text:style-name="P380"><text:soft-page-break/>Органы государственной власти, организации и уполномоченные на рассмотрение жалобы лица, которым может быть направлена жалоба заявителя в досудебном (внесудебном) порядке</text:p>
      <text:p text:style-name="P39"/>
      <text:p text:style-name="P34"><text:span text:style-name="Основной_20_шрифт_20_абзаца"><text:span text:style-name="T5">84. В случае обжалования решений и действий (бездействия) Учреждения, предоставляющего Государственную услугу, его должностных лиц и сотрудников жалоба подается для рассмотрения в Министерство по управлению государственным имуществом Свердловской области в 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34"><text:span text:style-name="Основной_20_шрифт_20_абзаца"><text:span text:style-name="T5">Жалобу на решения и действия (бездействие) Учреждения, предоставляющего Государственную услугу, его должностных лиц и сотрудников Учреждения также возможно подать на имя Заместителя Губернатора Свердловской области, курирующего вопросы Учреждения согласно распределению обязанностей между членами Правительства Свердловской области, в 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73"><text:span text:style-name="Основной_20_шрифт_20_абзаца"><text:span text:style-name="T5">85. В случае обжалования решений и действий (бездействия) МФЦ, работника МФЦ жалоба подается для рассмотрения руководителю МФЦ в письменной форме на бумажном носителе, в том числе при личном приеме заявителя, в электронной форме или по почте.</text:span></text:span></text:p>
      <text:p text:style-name="P73"><text:span text:style-name="Основной_20_шрифт_20_абзаца"><text:span text:style-name="T5">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, в письменной форме<text:line-break/>на бумажном носителе, в том числе при личном приеме заявителя,<text:line-break/>в электронной форме, по почте или через МФЦ.</text:span></text:span></text:p>
      <text:p text:style-name="P52"/>
      <text:p text:style-name="P381"><text:span text:style-name="Основной_20_шрифт_20_абзаца"><text:span text:style-name="T13">Способы</text:span></text:span><text:span text:style-name="Основной_20_шрифт_20_абзаца"><text:span text:style-name="T11"> информирования заявителей о порядке подачи и </text:span></text:span><text:span text:style-name="Основной_20_шрифт_20_абзаца"><text:span text:style-name="T13">рассмотрения жалобы, в том числе с использованием Единого портала</text:span></text:span></text:p>
      <text:p text:style-name="P64"/>
      <text:p text:style-name="P33"><text:span text:style-name="Основной_20_шрифт_20_абзаца"><text:span text:style-name="T5">86. Учреждение, МФЦ, а также учредитель МФЦ обеспечивают:</text:span></text:span></text:p>
      <text:p text:style-name="P33"><text:span text:style-name="Основной_20_шрифт_20_абзаца"><text:span text:style-name="T5">1) информирование заявителей о порядке обжалования решений<text:line-break/>и действий (бездействия) исполнительного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 посредством размещения информации:</text:span></text:span></text:p>
      <text:p text:style-name="P39">- на стендах в местах предоставления государственных услуг;</text:p>
      <text:p text:style-name="P33"><text:span text:style-name="Основной_20_шрифт_20_абзаца"><text:span text:style-name="T5">- на официальных сайтах органов, предоставляющих государственные услуги, МФЦ (http://mfc66.ru/) и учредителя МФЦ (http://dis.midural.ru/);</text:span></text:span></text:p>
      <text:p text:style-name="P39">- на Едином портале в разделе «Дополнительная информация» соответствующей Государственной услуги;</text:p>
      <text:p text:style-name="P33"><text:span text:style-name="Основной_20_шрифт_20_абзаца"><text:span text:style-name="T5">2) консультирование заявителей о порядке обжалования решений<text:line-break/>и действий (бездействия) органа власти, предоставляющего Государственную услугу, его должностных лиц и государственных гражданских служащих, </text:span></text:span><text:soft-page-break/><text:span text:style-name="Основной_20_шрифт_20_абзаца"><text:span text:style-name="T5">решений и действий (бездействия) МФЦ, его должностных лиц и работников, <text:line-break/>в том числе по телефону, электронной почте, при личном приеме.</text:span></text:span></text:p>
      <text:p text:style-name="P61"/>
      <text:p text:style-name="P375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</text:p>
      <text:p text:style-name="P379">его должностных лиц и государственных гражданских служащих, </text:p>
      <text:p text:style-name="P379">а также решений и действий (бездействия) МФЦ, работников МФЦ</text:p>
      <text:p text:style-name="P283"/>
      <text:p text:style-name="P41">87. Порядок досудебного (внесудебного) обжалования решений<text:line-break/>и действий (бездействия) Учреждения, его должностных лиц, а также решений и действий (бездействия) МФЦ, работников МФЦ регулируется:</text:p>
      <text:p text:style-name="P41">1) статьями 11.1-11.3 Федерального закона от 27 июля 2010 года № 210 - ФЗ «Об организации предоставления государственных<text:line-break/>и муниципальных услуг»;</text:p>
      <text:p text:style-name="P42">2) постановлением Правительства Свердловской области<text:line-break/>от 22.11.2018 № 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ФЦ и его работников»;</text:p>
      <text:p text:style-name="P42"><text:span text:style-name="T44">3) </text:span>приказом Министерства по управлению государственным имуществом Свердловской области от 25.01.2018 № 126 «О наделении отдельными полномочиями».</text:p>
      <text:p text:style-name="P73"><text:span text:style-name="Основной_20_шрифт_20_абзаца"><text:span text:style-name="T5">88. Полная информация о порядке подачи и рассмотрения жалобы на решения и действия (бездействие) Учреждения, предоставляющего Государственную услугу, его должностных лиц и государственных гражданских служащих, а также решения и действия (бездействие) МФЦ, работников МФЦ размещена на Едином портале в разделе «Дополнительная информация» соответствующей Государственной услуги по адресу: https://www.gosuslugi.ru/structure/6600000010000000863.</text:span></text:span></text:p>
      <text:p text:style-name="P203"><text:bookmark text:name="P81"/></text:p>
      <text:p text:style-name="P227"><text:span text:style-name="Основной_20_шрифт_20_абзаца"><text:span text:style-name="T34">Приложение № 1</text:span></text:span></text:p>
      <text:p text:style-name="P394">к административному регламенту</text:p>
      <text:p text:style-name="P394">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деклараций о характеристиках объектов недвижимости»</text:p>
      <text:p text:style-name="P15"/>
      <text:p text:style-name="P1"><text:span text:style-name="Основной_20_шрифт_20_абзаца"><text:span text:style-name="T2">Декларация о характеристиках объекта недвижимости &lt;1&gt;</text:span></text:span></text:p>
      <text:p text:style-name="P16"/>
      <text:p text:style-name="P22">Раздел 1</text:p>
      <text:p text:style-name="P23"/>
      <text:p text:style-name="P24"><text:bookmark text:name="P85"/>Общие сведения об объекте недвижимости и заявителе</text:p>
      <text:p text:style-name="P1"><text:span text:style-name="Основной_20_шрифт_20_абзаца"><text:span text:style-name="T22">(представителе заявителя) &lt;2&gt;</text:span>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4">№ п/п</text:p>
          </table:table-cell>
          <table:table-cell table:style-name="Таблица1.A1" table:number-columns-spanned="2" office:value-type="string">
            <text:p text:style-name="P1"><text:span text:style-name="Основной_20_шрифт_20_абзаца"><text:span text:style-name="T22">В государственное бюджетное учреждение &lt;3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4">Наименование характеристики</text:p>
          </table:table-cell>
          <table:covered-table-cell/>
          <table:table-cell table:style-name="Таблица1.A1" table:number-columns-spanned="3" office:value-type="string">
            <text:p text:style-name="P24">Значение, описание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1</text:p>
          </table:table-cell>
          <table:table-cell table:style-name="Таблица1.A1" table:number-columns-spanned="5" office:value-type="string">
            <text:p text:style-name="P24">Основные характеристики объекта недвижимо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4">1.1</text:p>
          </table:table-cell>
          <table:table-cell table:style-name="Таблица1.A1" table:number-columns-spanned="2" office:value-type="string">
            <text:p text:style-name="P2"><text:span text:style-name="Основной_20_шрифт_20_абзаца"><text:span text:style-name="T22">Вид объекта недвижимости &lt;4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1.2</text:p>
          </table:table-cell>
          <table:table-cell table:style-name="Таблица1.A1" table:number-columns-spanned="2" office:value-type="string">
            <text:p text:style-name="P2"><text:span text:style-name="Основной_20_шрифт_20_абзаца"><text:span text:style-name="T22">Кадастровый номер &lt;5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1.3</text:p>
          </table:table-cell>
          <table:table-cell table:style-name="Таблица1.A1" table:number-columns-spanned="2" office:value-type="string">
            <text:p text:style-name="P2"><text:span text:style-name="Основной_20_шрифт_20_абзаца"><text:span text:style-name="T22">Реквизиты выписки из Единого государственного реестра недвижимости (далее - ЕГРН) &lt;6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2</text:p>
          </table:table-cell>
          <table:table-cell table:style-name="Таблица1.A1" table:number-columns-spanned="5" office:value-type="string">
            <text:p text:style-name="P24">Сведения о заявител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4">2.1</text:p>
          </table:table-cell>
          <table:table-cell table:style-name="Таблица1.A1" table:number-columns-spanned="2" office:value-type="string">
            <text:p text:style-name="P2"><text:span text:style-name="Основной_20_шрифт_20_абзаца"><text:span text:style-name="T22">Фамилия, имя, отчество физического лица &lt;7&gt;; наименование юридического лица &lt;8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2.2</text:p>
          </table:table-cell>
          <table:table-cell table:style-name="Таблица1.A1" table:number-columns-spanned="2" office:value-type="string">
            <text:p text:style-name="P2"><text:span text:style-name="Основной_20_шрифт_20_абзаца"><text:span text:style-name="T22">Почтовый адрес &lt;9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2.3</text:p>
          </table:table-cell>
          <table:table-cell table:style-name="Таблица1.A1" table:number-columns-spanned="2" office:value-type="string">
            <text:p text:style-name="P23">Адрес электронной почты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<text:bookmark text:name="P116"/>2.4</text:p>
          </table:table-cell>
          <table:table-cell table:style-name="Таблица1.A1" table:number-columns-spanned="2" office:value-type="string">
            <text:p text:style-name="P2"><text:span text:style-name="Основной_20_шрифт_20_абзаца"><text:span text:style-name="T22">Телефон для связи &lt;10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3</text:p>
          </table:table-cell>
          <table:table-cell table:style-name="Таблица1.A1" table:number-columns-spanned="5" office:value-type="string">
            <text:p text:style-name="P24">Сведения о представителе заявител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4">3.1</text:p>
          </table:table-cell>
          <table:table-cell table:style-name="Таблица1.A1" table:number-columns-spanned="2" office:value-type="string">
            <text:p text:style-name="P2"><text:span text:style-name="Основной_20_шрифт_20_абзаца"><text:span text:style-name="T22">Фамилия, имя, отчество физического лица &lt;11&gt;; наименование юридического лица &lt;12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3.2</text:p>
          </table:table-cell>
          <table:table-cell table:style-name="Таблица1.A1" table:number-columns-spanned="2" office:value-type="string">
            <text:p text:style-name="P2"><text:span text:style-name="Основной_20_шрифт_20_абзаца"><text:span text:style-name="T22">Реквизиты документа, удостоверяющего полномочия &lt;13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3.3</text:p>
          </table:table-cell>
          <table:table-cell table:style-name="Таблица1.A1" table:number-columns-spanned="2" office:value-type="string">
            <text:p text:style-name="P2"><text:span text:style-name="Основной_20_шрифт_20_абзаца"><text:span text:style-name="T22">Почтовый адрес &lt;14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3.4</text:p>
          </table:table-cell>
          <table:table-cell table:style-name="Таблица1.A1" table:number-columns-spanned="2" office:value-type="string">
            <text:p text:style-name="P23">Адрес электронной почты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<text:bookmark text:name="P133"/>3.5</text:p>
          </table:table-cell>
          <table:table-cell table:style-name="Таблица1.A1" table:number-columns-spanned="2" office:value-type="string">
            <text:p text:style-name="P2"><text:span text:style-name="Основной_20_шрифт_20_абзаца"><text:span text:style-name="T22">Телефон для связи &lt;15&gt;</text:span></text:span></text:p>
          </table:table-cell>
          <table:covered-table-cell/>
          <table:table-cell table:style-name="Таблица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4">4</text:p>
          </table:table-cell>
          <table:table-cell table:style-name="Таблица1.A1" table:number-columns-spanned="5" office:value-type="string">
            <text:p text:style-name="P1"><text:span text:style-name="Основной_20_шрифт_20_абзаца"><text:span text:style-name="T22">Цели представления декларации &lt;16&gt;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4">4.1</text:p>
          </table:table-cell>
          <table:table-cell table:style-name="Таблица1.A1" table:number-columns-spanned="4" office:value-type="string">
            <text:p text:style-name="P2"><text:span text:style-name="Основной_20_шрифт_20_абзаца"><text:span text:style-name="T22">Декларация подается с целью доведения информации о характеристиках </text:span></text:span><text:soft-page-break/><text:span text:style-name="Основной_20_шрифт_20_абзаца"><text:span text:style-name="T22">объекта недвижимости &lt;17&gt;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5"/>
          </table:table-cell>
        </table:table-row>
        <table:table-row>
          <table:table-cell table:style-name="Таблица1.A1" office:value-type="string">
            <text:p text:style-name="P24">4.2</text:p>
          </table:table-cell>
          <table:table-cell table:style-name="Таблица1.A1" table:number-columns-spanned="4" office:value-type="string">
            <text:p text:style-name="P2"><text:span text:style-name="Основной_20_шрифт_20_абзаца"><text:span text:style-name="T22">Декларация подается с целью предоставления отчета об определении рыночной стоимости объекта недвижимости &lt;18&gt;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5"/>
          </table:table-cell>
        </table:table-row>
        <table:table-row>
          <table:table-cell table:style-name="Таблица1.A21" office:value-type="string">
            <text:p text:style-name="P24">5</text:p>
          </table:table-cell>
          <table:table-cell table:style-name="Таблица1.A21" table:number-columns-spanned="5" office:value-type="string">
            <text:p text:style-name="P24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2" office:value-type="string">
            <text:p text:style-name="P25"/>
          </table:table-cell>
          <table:table-cell table:style-name="Таблица1.B22" office:value-type="string">
            <text:p text:style-name="P24">__________</text:p>
            <text:p text:style-name="P24">(подпись)</text:p>
          </table:table-cell>
          <table:table-cell table:style-name="Таблица1.C22" table:number-columns-spanned="2" office:value-type="string">
            <text:p text:style-name="P24">_________________________</text:p>
            <text:p text:style-name="P24">(фамилия имя отчество</text:p>
            <text:p text:style-name="P24">(последнее - при наличии)</text:p>
          </table:table-cell>
          <table:covered-table-cell/>
          <table:table-cell table:style-name="Таблица1.E22" table:number-columns-spanned="2" office:value-type="string">
            <text:p text:style-name="P24">___________</text:p>
            <text:p text:style-name="P24">(дата)</text:p>
          </table:table-cell>
          <table:covered-table-cell/>
        </table:table-row>
        <table:table-row>
          <table:table-cell table:style-name="Таблица1.A21" office:value-type="string">
            <text:p text:style-name="P24">6</text:p>
          </table:table-cell>
          <table:table-cell table:style-name="Таблица1.A21" table:number-columns-spanned="5" office:value-type="string">
            <text:p text:style-name="P24">Согласие на обработку персональных данны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4" office:value-type="string">
            <text:p text:style-name="P25"/>
          </table:table-cell>
          <table:table-cell table:style-name="Таблица1.A24" table:number-columns-spanned="5" office:value-type="string">
            <text:p text:style-name="P24">___________________________________________________________</text:p>
            <text:p text:style-name="P24">(наименование бюджетного учреждения, осуществляющего</text:p>
            <text:p text:style-name="P24">обработку 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4" office:value-type="string">
            <text:p text:style-name="P25"/>
          </table:table-cell>
          <table:table-cell table:style-name="Таблица1.A24" table:number-columns-spanned="5" office:value-type="string">
            <text:p text:style-name="P24">___________________________________________________________</text:p>
            <text:p text:style-name="P24">(фамилия, имя, отчество (последнее - при наличии) субъекта</text:p>
            <text:p text:style-name="P24">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4" office:value-type="string">
            <text:p text:style-name="P25"/>
          </table:table-cell>
          <table:table-cell table:style-name="Таблица1.A24" table:number-columns-spanned="5" office:value-type="string">
            <text:p text:style-name="P24">___________________________________________________________</text:p>
            <text:p text:style-name="P24">(адрес места жительства субъекта 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4" office:value-type="string">
            <text:p text:style-name="P25"/>
          </table:table-cell>
          <table:table-cell table:style-name="Таблица1.A24" table:number-columns-spanned="5" office:value-type="string">
            <text:p text:style-name="P24">___________________________________________________________</text:p>
            <text:p text:style-name="P24">(документ, удостоверяющий личность субъекта персональных данных,</text:p>
            <text:p text:style-name="P24">его серия и номер, дата выдачи и выдавший орган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4" office:value-type="string">
            <text:p text:style-name="P25"/>
          </table:table-cell>
          <table:table-cell table:style-name="Таблица1.A24" table:number-columns-spanned="5" office:value-type="string">
            <text:p text:style-name="P2"><text:span text:style-name="Основной_20_шрифт_20_абзаца"><text:span text:style-name="T22">Подтверждаю согласие на обработку моих персональных данных, предусмотренную пунктом 3 статьи 3 Федерального закона от 27 июля 2006 года № 152-ФЗ «О персональных данных», в целях рассмотрения декларации о характеристиках объекта недвижимости бюджетным учреждением, наделенным полномочиями, связанными с определением кадастровой стоимости, созданным субъектом Российской Федерации в соответствии с Федеральным законом от 3 июля 2016 года № 237-ФЗ «О государственной кадастровой оценке».</text:span></text:span></text:p>
            <text:p text:style-name="P23">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9" office:value-type="string">
            <text:p text:style-name="P25"/>
          </table:table-cell>
          <table:table-cell table:style-name="Таблица1.B29" office:value-type="string">
            <text:p text:style-name="P24">__________</text:p>
            <text:p text:style-name="P24">(подпись)</text:p>
          </table:table-cell>
          <table:table-cell table:style-name="Таблица1.C29" table:number-columns-spanned="2" office:value-type="string">
            <text:p text:style-name="P24">________________________</text:p>
            <text:p text:style-name="P24">(фамилия имя отчество</text:p>
            <text:p text:style-name="P24">(последнее - при наличии)</text:p>
          </table:table-cell>
          <table:covered-table-cell/>
          <table:table-cell table:style-name="Таблица1.E29" table:number-columns-spanned="2" office:value-type="string">
            <text:p text:style-name="P24">__________</text:p>
            <text:p text:style-name="P24">(дата)</text:p>
          </table:table-cell>
          <table:covered-table-cell/>
        </table:table-row>
      </table:table>
      <text:p text:style-name="P23"/>
      <text:p text:style-name="P393"/>
      <text:p text:style-name="P22">Раздел 2</text:p>
      <text:p text:style-name="P23"/>
      <text:p text:style-name="P24"><text:bookmark text:name="P185"/>Характеристики объекта недвижимости</text:p>
      <text:p text:style-name="P24">(для земельного участка)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24">№ п/п</text:p>
          </table:table-cell>
          <table:table-cell table:style-name="Таблица2.A1" table:number-columns-spanned="2" office:value-type="string">
            <text:p text:style-name="P24">Наименование характеристики</text:p>
          </table:table-cell>
          <table:covered-table-cell/>
          <table:table-cell table:style-name="Таблица2.A1" table:number-columns-spanned="5" office:value-type="string">
            <text:p text:style-name="P24">Значение, описание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"><text:span text:style-name="Основной_20_шрифт_20_абзаца"><text:span text:style-name="T22">Документ, подтверждающий значение (описание) декларируемой характеристики &lt;19&gt;</text:span></text:span></text:p>
          </table:table-cell>
        </table:table-row>
        <table:table-row>
          <table:table-cell table:style-name="Таблица2.A1" office:value-type="string">
            <text:p text:style-name="P24">1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Адрес земельного участка (описание местоположения земельного участка) &lt;20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2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Площадь &lt;21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3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Категория земель &lt;22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4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Вид разрешенного использования &lt;23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5</text:p>
          </table:table-cell>
          <table:table-cell table:style-name="Таблица2.A1" table:number-columns-spanned="2" office:value-type="string">
            <text:p text:style-name="P23">Фактическое использование земельного участка, соответствующее виду разрешенного использования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6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Сведения о лесах, водных объектах и об иных природных объектах, расположенных в пределах земельного участка &lt;24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7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Сведения о том, что земельный участок полностью или частично расположен в границах зоны с особыми условиями использования территории или территории объекта культурного наследия &lt;25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8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Сведения о том, что земельный участок расположен в границах особо охраняемой природной территории, охотничьих угодий, лесничеств, лесопарков &lt;26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9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Сведения о том, что земельный участок расположен в границах особой экономической зоны, территории опережающего </text:span></text:span><text:soft-page-break/><text:span text:style-name="Основной_20_шрифт_20_абзаца"><text:span text:style-name="T22">развития, зоны территориального развития в Российской Федерации, игровой зоны &lt;27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0</text:p>
          </table:table-cell>
          <table:table-cell table:style-name="Таблица2.A1" table:number-columns-spanned="2" office:value-type="string">
            <text:p text:style-name="P23">Сведения об установленных сервитутах, публичных сервитутах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1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Удаленность от автомобильных дорог с твердым покрытием &lt;28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2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Сведения о наличии/отсутствии подъездных путей &lt;29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Описание коммуникаций, в том числе их удаленность &lt;30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1</text:p>
          </table:table-cell>
          <table:table-cell table:style-name="Таблица2.A1" table:number-columns-spanned="2" office:value-type="string">
            <text:p text:style-name="P23">Электроснабжение: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1.1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Наличие/отсутствие подключения к электрическим сетям инженерно-технического обеспечения &lt;31&gt;</text:span></text:span></text:p>
          </table:table-cell>
          <table:covered-table-cell/>
          <table:table-cell table:style-name="Таблица2.D16" office:value-type="string">
            <text:p text:style-name="P24">имеется</text:p>
          </table:table-cell>
          <table:table-cell table:style-name="Таблица2.E16" office:value-type="string">
            <text:p text:style-name="P27"/>
          </table:table-cell>
          <table:table-cell table:style-name="Таблица2.E16" office:value-type="string">
            <text:p text:style-name="P24">отсутствует</text:p>
          </table:table-cell>
          <table:table-cell table:style-name="Таблица2.E16" office:value-type="string">
            <text:p text:style-name="P27"/>
          </table:table-cell>
          <table:table-cell table:style-name="Таблица2.H16" office:value-type="string">
            <text:p text:style-name="P25"/>
          </table:table-cell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1.2</text:p>
          </table:table-cell>
          <table:table-cell table:style-name="Таблица2.A1" table:number-columns-spanned="2" office:value-type="string">
            <text:p text:style-name="P23">Возможность/отсутствие возможности подключения к сетям</text:p>
          </table:table-cell>
          <table:covered-table-cell/>
          <table:table-cell table:style-name="Таблица2.D16" office:value-type="string">
            <text:p text:style-name="P24">имеется</text:p>
          </table:table-cell>
          <table:table-cell table:style-name="Таблица2.E16" office:value-type="string">
            <text:p text:style-name="P27"/>
          </table:table-cell>
          <table:table-cell table:style-name="Таблица2.E16" office:value-type="string">
            <text:p text:style-name="P24">отсутствует</text:p>
          </table:table-cell>
          <table:table-cell table:style-name="Таблица2.E16" office:value-type="string">
            <text:p text:style-name="P27"/>
          </table:table-cell>
          <table:table-cell table:style-name="Таблица2.H16" office:value-type="string">
            <text:p text:style-name="P25"/>
          </table:table-cell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1.3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Мощность электрической сети &lt;32&gt;</text:span></text:span></text:p>
          </table:table-cell>
          <table:covered-table-cell/>
          <table:table-cell table:style-name="Таблица2.I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2</text:p>
          </table:table-cell>
          <table:table-cell table:style-name="Таблица2.A1" table:number-columns-spanned="2" office:value-type="string">
            <text:p text:style-name="P23">Газоснабжение:</text:p>
          </table:table-cell>
          <table:covered-table-cell/>
          <table:table-cell table:style-name="Таблица2.I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2.1</text:p>
          </table:table-cell>
          <table:table-cell table:style-name="Таблица2.A1" table:number-columns-spanned="2" office:value-type="string">
            <text:p text:style-name="P23">Наличие/отсутствие подключения к сетям газораспределения</text:p>
          </table:table-cell>
          <table:covered-table-cell/>
          <table:table-cell table:style-name="Таблица2.D16" office:value-type="string">
            <text:p text:style-name="P24">имеется</text:p>
          </table:table-cell>
          <table:table-cell table:style-name="Таблица2.E16" office:value-type="string">
            <text:p text:style-name="P27"/>
          </table:table-cell>
          <table:table-cell table:style-name="Таблица2.E16" office:value-type="string">
            <text:p text:style-name="P24">отсутствует</text:p>
          </table:table-cell>
          <table:table-cell table:style-name="Таблица2.E16" office:value-type="string">
            <text:p text:style-name="P27"/>
          </table:table-cell>
          <table:table-cell table:style-name="Таблица2.H16" office:value-type="string">
            <text:p text:style-name="P25"/>
          </table:table-cell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2.2</text:p>
          </table:table-cell>
          <table:table-cell table:style-name="Таблица2.A1" table:number-columns-spanned="2" office:value-type="string">
            <text:p text:style-name="P23">Возможность/отсутствие возможности подключения к сетям газораспределения</text:p>
          </table:table-cell>
          <table:covered-table-cell/>
          <table:table-cell table:style-name="Таблица2.D16" office:value-type="string">
            <text:p text:style-name="P24">имеется</text:p>
          </table:table-cell>
          <table:table-cell table:style-name="Таблица2.E16" office:value-type="string">
            <text:p text:style-name="P27"/>
          </table:table-cell>
          <table:table-cell table:style-name="Таблица2.E16" office:value-type="string">
            <text:p text:style-name="P24">отсутствует</text:p>
          </table:table-cell>
          <table:table-cell table:style-name="Таблица2.E16" office:value-type="string">
            <text:p text:style-name="P27"/>
          </table:table-cell>
          <table:table-cell table:style-name="Таблица2.H16" office:value-type="string">
            <text:p text:style-name="P25"/>
          </table:table-cell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2.3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Мощность сетей газораспределения &lt;33&gt;</text:span></text:span></text:p>
          </table:table-cell>
          <table:covered-table-cell/>
          <table:table-cell table:style-name="Таблица2.I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3</text:p>
          </table:table-cell>
          <table:table-cell table:style-name="Таблица2.A1" table:number-columns-spanned="2" office:value-type="string">
            <text:p text:style-name="P23">Водоснабжение:</text:p>
          </table:table-cell>
          <table:covered-table-cell/>
          <table:table-cell table:style-name="Таблица2.I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3.1</text:p>
          </table:table-cell>
          <table:table-cell table:style-name="Таблица2.A1" table:number-columns-spanned="2" office:value-type="string">
            <text:p text:style-name="P23">Наличие/отсутствие централизованного подключения к системе водоснабжения</text:p>
          </table:table-cell>
          <table:covered-table-cell/>
          <table:table-cell table:style-name="Таблица2.D16" office:value-type="string">
            <text:p text:style-name="P24">имеется</text:p>
          </table:table-cell>
          <table:table-cell table:style-name="Таблица2.E16" office:value-type="string">
            <text:p text:style-name="P27"/>
          </table:table-cell>
          <table:table-cell table:style-name="Таблица2.E16" office:value-type="string">
            <text:p text:style-name="P24">отсутствует</text:p>
          </table:table-cell>
          <table:table-cell table:style-name="Таблица2.E16" office:value-type="string">
            <text:p text:style-name="P27"/>
          </table:table-cell>
          <table:table-cell table:style-name="Таблица2.H16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3.2</text:p>
          </table:table-cell>
          <table:table-cell table:style-name="Таблица2.A1" table:number-columns-spanned="2" office:value-type="string">
            <text:p text:style-name="P23">Возможность/отсутствие возможности подключения к системе водоснабжения</text:p>
          </table:table-cell>
          <table:covered-table-cell/>
          <table:table-cell table:style-name="Таблица2.D16" office:value-type="string">
            <text:p text:style-name="P24">имеется</text:p>
          </table:table-cell>
          <table:table-cell table:style-name="Таблица2.E16" office:value-type="string">
            <text:p text:style-name="P27"/>
          </table:table-cell>
          <table:table-cell table:style-name="Таблица2.E16" office:value-type="string">
            <text:p text:style-name="P24">отсутствует</text:p>
          </table:table-cell>
          <table:table-cell table:style-name="Таблица2.E16" office:value-type="string">
            <text:p text:style-name="P27"/>
          </table:table-cell>
          <table:table-cell table:style-name="Таблица2.H16" office:value-type="string">
            <text:p text:style-name="P25"/>
          </table:table-cell>
          <table:table-cell table:style-name="Таблица2.I16" office:value-type="string">
            <text:p text:style-name="P25"/>
          </table:table-cell>
        </table:table-row>
        <text:soft-page-break/>
        <table:table-row>
          <table:table-cell table:style-name="Таблица2.A1" office:value-type="string">
            <text:p text:style-name="P24">13.4</text:p>
          </table:table-cell>
          <table:table-cell table:style-name="Таблица2.A1" table:number-columns-spanned="2" office:value-type="string">
            <text:p text:style-name="P23">Теплоснабжение:</text:p>
          </table:table-cell>
          <table:covered-table-cell/>
          <table:table-cell table:style-name="Таблица2.I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4.1</text:p>
          </table:table-cell>
          <table:table-cell table:style-name="Таблица2.A1" table:number-columns-spanned="2" office:value-type="string">
            <text:p text:style-name="P23">Наличие/отсутствие централизованного подключения к системе теплоснабжения</text:p>
          </table:table-cell>
          <table:covered-table-cell/>
          <table:table-cell table:style-name="Таблица2.D16" office:value-type="string">
            <text:p text:style-name="P24">имеется</text:p>
          </table:table-cell>
          <table:table-cell table:style-name="Таблица2.E16" office:value-type="string">
            <text:p text:style-name="P27"/>
          </table:table-cell>
          <table:table-cell table:style-name="Таблица2.E16" office:value-type="string">
            <text:p text:style-name="P24">отсутствует</text:p>
          </table:table-cell>
          <table:table-cell table:style-name="Таблица2.E16" office:value-type="string">
            <text:p text:style-name="P27"/>
          </table:table-cell>
          <table:table-cell table:style-name="Таблица2.H16" office:value-type="string">
            <text:p text:style-name="P25"/>
          </table:table-cell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4.2</text:p>
          </table:table-cell>
          <table:table-cell table:style-name="Таблица2.A1" table:number-columns-spanned="2" office:value-type="string">
            <text:p text:style-name="P23">Возможность/отсутствие возможности подключения к системе теплоснабжения</text:p>
          </table:table-cell>
          <table:covered-table-cell/>
          <table:table-cell table:style-name="Таблица2.D16" office:value-type="string">
            <text:p text:style-name="P24">имеется</text:p>
          </table:table-cell>
          <table:table-cell table:style-name="Таблица2.E16" office:value-type="string">
            <text:p text:style-name="P27"/>
          </table:table-cell>
          <table:table-cell table:style-name="Таблица2.E16" office:value-type="string">
            <text:p text:style-name="P24">отсутствует</text:p>
          </table:table-cell>
          <table:table-cell table:style-name="Таблица2.E16" office:value-type="string">
            <text:p text:style-name="P27"/>
          </table:table-cell>
          <table:table-cell table:style-name="Таблица2.H16" office:value-type="string">
            <text:p text:style-name="P25"/>
          </table:table-cell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5</text:p>
          </table:table-cell>
          <table:table-cell table:style-name="Таблица2.A1" table:number-columns-spanned="2" office:value-type="string">
            <text:p text:style-name="P23">Водоотведение:</text:p>
          </table:table-cell>
          <table:covered-table-cell/>
          <table:table-cell table:style-name="Таблица2.I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5.1</text:p>
          </table:table-cell>
          <table:table-cell table:style-name="Таблица2.A1" table:number-columns-spanned="2" office:value-type="string">
            <text:p text:style-name="P25">Наличие/отсутствие централизованного подключения к системе водоотведения</text:p>
          </table:table-cell>
          <table:covered-table-cell/>
          <table:table-cell table:style-name="Таблица2.D16" office:value-type="string">
            <text:p text:style-name="P24">имеется</text:p>
          </table:table-cell>
          <table:table-cell table:style-name="Таблица2.E16" office:value-type="string">
            <text:p text:style-name="P27"/>
          </table:table-cell>
          <table:table-cell table:style-name="Таблица2.E16" office:value-type="string">
            <text:p text:style-name="P24">отсутствует</text:p>
          </table:table-cell>
          <table:table-cell table:style-name="Таблица2.E16" office:value-type="string">
            <text:p text:style-name="P27"/>
          </table:table-cell>
          <table:table-cell table:style-name="Таблица2.H16" office:value-type="string">
            <text:p text:style-name="P25"/>
          </table:table-cell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3.5.2</text:p>
          </table:table-cell>
          <table:table-cell table:style-name="Таблица2.A1" table:number-columns-spanned="2" office:value-type="string">
            <text:p text:style-name="P23">Возможность/отсутствие возможности подключения к системе водоотведения</text:p>
          </table:table-cell>
          <table:covered-table-cell/>
          <table:table-cell table:style-name="Таблица2.D16" office:value-type="string">
            <text:p text:style-name="P24">имеется</text:p>
          </table:table-cell>
          <table:table-cell table:style-name="Таблица2.E16" office:value-type="string">
            <text:p text:style-name="P27"/>
          </table:table-cell>
          <table:table-cell table:style-name="Таблица2.E16" office:value-type="string">
            <text:p text:style-name="P24">отсутствует</text:p>
          </table:table-cell>
          <table:table-cell table:style-name="Таблица2.E16" office:value-type="string">
            <text:p text:style-name="P27"/>
          </table:table-cell>
          <table:table-cell table:style-name="Таблица2.H16" office:value-type="string">
            <text:p text:style-name="P25"/>
          </table:table-cell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4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Удаленность относительно ближайшего водного объекта &lt;34&gt;</text:span></text:span></text:p>
          </table:table-cell>
          <table:covered-table-cell/>
          <table:table-cell table:style-name="Таблица2.I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5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Удаленность относительно ближайшей рекреационной зоны &lt;35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6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Удаленность относительно железных дорог &lt;36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7</text:p>
          </table:table-cell>
          <table:table-cell table:style-name="Таблица2.A1" table:number-columns-spanned="2" office:value-type="string">
            <text:p text:style-name="P23">Удаленность относительно железнодорожных вокзалов (станций)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8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Удаленность от зоны разработки полезных ископаемых, зоны особого режима использования в границах земельных участков, промышленной зоны &lt;37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19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Вид угодий &lt;38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20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Показатели состояния почв &lt;39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24">21</text:p>
          </table:table-cell>
          <table:table-cell table:style-name="Таблица2.A1" table:number-columns-spanned="2" office:value-type="string">
            <text:p text:style-name="P2"><text:span text:style-name="Основной_20_шрифт_20_абзаца"><text:span text:style-name="T22">Наличие недостатков, препятствующих рациональному использованию и охране земель &lt;40&gt;</text:span></text:span></text:p>
          </table:table-cell>
          <table:covered-table-cell/>
          <table:table-cell table:style-name="Таблица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table:number-rows-spanned="2" office:value-type="string">
            <text:p text:style-name="P24">22</text:p>
          </table:table-cell>
          <table:table-cell table:style-name="Таблица2.B40" table:number-columns-spanned="8" office:value-type="string">
            <text:p text:style-name="P24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41" office:value-type="string">
            <text:p text:style-name="P24">___________</text:p>
            <text:p text:style-name="P24">(подпись)</text:p>
          </table:table-cell>
          <table:table-cell table:style-name="Таблица2.C41" table:number-columns-spanned="5" office:value-type="string">
            <text:p text:style-name="P24">__________________________</text:p>
            <text:p text:style-name="P24">(фамилия имя отчество</text:p>
            <text:p text:style-name="P24"><text:soft-page-break/>(последнее - при наличии)</text:p>
          </table:table-cell>
          <table:covered-table-cell/>
          <table:covered-table-cell/>
          <table:covered-table-cell/>
          <table:covered-table-cell/>
          <table:table-cell table:style-name="Таблица2.H41" table:number-columns-spanned="2" office:value-type="string">
            <text:p text:style-name="P24">_________</text:p>
            <text:p text:style-name="P24">(дата)</text:p>
          </table:table-cell>
          <table:covered-table-cell/>
        </table:table-row>
      </table:table>
      <text:p text:style-name="P22"/>
      <text:p text:style-name="P3"><text:span text:style-name="Основной_20_шрифт_20_абзаца"><text:span text:style-name="T22">Раздел 3</text:span></text:span></text:p>
      <text:p text:style-name="P23"/>
      <text:p text:style-name="P24"><text:bookmark text:name="P396"/>Характеристики объекта недвижимости (зданий,</text:p>
      <text:p text:style-name="P24">сооружений, объектов незавершенного строительства,</text:p>
      <text:p text:style-name="P24">помещений, машино-мест)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3"/>
        <table:table-column table:style-name="Таблица3.J"/>
        <table:table-row>
          <table:table-cell table:style-name="Таблица3.A1" office:value-type="string">
            <text:p text:style-name="P24">№ п/п</text:p>
          </table:table-cell>
          <table:table-cell table:style-name="Таблица3.A1" table:number-columns-spanned="2" office:value-type="string">
            <text:p text:style-name="P24">Наименование характеристики</text:p>
          </table:table-cell>
          <table:covered-table-cell/>
          <table:table-cell table:style-name="Таблица3.A1" table:number-columns-spanned="6" office:value-type="string">
            <text:p text:style-name="P24">Значение, опис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>Документ, подтверждающий значение (описание) декларируемой характеристики</text:p>
          </table:table-cell>
        </table:table-row>
        <table:table-row>
          <table:table-cell table:style-name="Таблица3.A1" office:value-type="string">
            <text:p text:style-name="P24">1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Вид объекта недвижимости &lt;41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Адрес (описание местоположения) &lt;42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3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Площадь &lt;43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4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Тип и значение основной характеристики сооружения &lt;44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5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Степень готовности объекта незавершенного строительства &lt;45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6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Проектируемый тип и значение основной характеристики объекта незавершенного строительства &lt;46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7</text:p>
          </table:table-cell>
          <table:table-cell table:style-name="Таблица3.A1" table:number-columns-spanned="2" office:value-type="string">
            <text:p text:style-name="P23">Проектируемое назначение здания, сооружения, строительство которых не завершено (для объектов незавершенного строительства)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8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Количество этажей &lt;47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9</text:p>
          </table:table-cell>
          <table:table-cell table:style-name="Таблица3.A1" table:number-columns-spanned="2" office:value-type="string">
            <text:p text:style-name="P23">Номер этажа здания или сооружения, на котором расположено помещение или машино-место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10</text:p>
          </table:table-cell>
          <table:table-cell table:style-name="Таблица3.A1" table:number-columns-spanned="2" office:value-type="string">
            <text:p text:style-name="P23">Материал наружных стен, если объектом недвижимости является здание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11</text:p>
          </table:table-cell>
          <table:table-cell table:style-name="Таблица3.A1" table:number-columns-spanned="2" office:value-type="string">
            <text:p text:style-name="P23">Материал основных несущих конструкций, перекрытий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ext:soft-page-break/>
        <table:table-row>
          <table:table-cell table:style-name="Таблица3.A1" office:value-type="string">
            <text:p text:style-name="P24">12</text:p>
          </table:table-cell>
          <table:table-cell table:style-name="Таблица3.A1" table:number-columns-spanned="2" office:value-type="string">
            <text:p text:style-name="P23">Материал кровли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13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Год ввода в эксплуатацию объекта недвижимости &lt;48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14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Год завершения строительства объекта недвижимости &lt;49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15</text:p>
          </table:table-cell>
          <table:table-cell table:style-name="Таблица3.A1" table:number-columns-spanned="2" office:value-type="string">
            <text:p text:style-name="P23">Дата окончания проведения капитального ремонта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16</text:p>
          </table:table-cell>
          <table:table-cell table:style-name="Таблица3.A1" table:number-columns-spanned="2" office:value-type="string">
            <text:p text:style-name="P23">Дата окончания проведения реконструкции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17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Вид жилого помещения &lt;50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18</text:p>
          </table:table-cell>
          <table:table-cell table:style-name="Таблица3.A1" table:number-columns-spanned="2" office:value-type="string">
            <text:p text:style-name="P23">Вид или виды разрешенного использования объектов капитального строительства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19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Сведения о включении объекта недвижимости в единый государственный реестр объектов культурного наследия (памятников истории и культуры) народов Российской Федерации &lt;51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0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Физический износ &lt;52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Описание коммуникаций, в том числе их удаленность &lt;53&gt;</text:span></text:span>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1</text:p>
          </table:table-cell>
          <table:table-cell table:style-name="Таблица3.A1" table:number-columns-spanned="2" office:value-type="string">
            <text:p text:style-name="P23">Электроснабжение:</text:p>
          </table:table-cell>
          <table:covered-table-cell/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1.1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Наличие/отсутствие подключения к электрическим сетям &lt;54&gt;</text:span></text:span></text:p>
          </table:table-cell>
          <table:covered-table-cell/>
          <table:table-cell table:style-name="Таблица3.D24" office:value-type="string">
            <text:p text:style-name="P24">имеется</text:p>
          </table:table-cell>
          <table:table-cell table:style-name="Таблица3.E24" office:value-type="string">
            <text:p text:style-name="P27"/>
          </table:table-cell>
          <table:table-cell table:style-name="Таблица3.E24" office:value-type="string">
            <text:p text:style-name="P24">отсутствует</text:p>
          </table:table-cell>
          <table:table-cell table:style-name="Таблица3.E24" table:number-columns-spanned="2" office:value-type="string">
            <text:p text:style-name="P27"/>
          </table:table-cell>
          <table:covered-table-cell/>
          <table:table-cell table:style-name="Таблица3.I24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1.2</text:p>
          </table:table-cell>
          <table:table-cell table:style-name="Таблица3.A1" table:number-columns-spanned="2" office:value-type="string">
            <text:p text:style-name="P23">Возможность/отсутствие возможности подключения к сетям инженерно-технического обеспечения</text:p>
          </table:table-cell>
          <table:covered-table-cell/>
          <table:table-cell table:style-name="Таблица3.D24" office:value-type="string">
            <text:p text:style-name="P24">имеется</text:p>
          </table:table-cell>
          <table:table-cell table:style-name="Таблица3.E24" office:value-type="string">
            <text:p text:style-name="P27"/>
          </table:table-cell>
          <table:table-cell table:style-name="Таблица3.E24" office:value-type="string">
            <text:p text:style-name="P24">отсутствует</text:p>
          </table:table-cell>
          <table:table-cell table:style-name="Таблица3.E24" table:number-columns-spanned="2" office:value-type="string">
            <text:p text:style-name="P27"/>
          </table:table-cell>
          <table:covered-table-cell/>
          <table:table-cell table:style-name="Таблица3.I24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1.3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Мощность электрической сети &lt;55&gt;</text:span></text:span></text:p>
          </table:table-cell>
          <table:covered-table-cell/>
          <table:table-cell table:style-name="Таблица3.D2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2</text:p>
          </table:table-cell>
          <table:table-cell table:style-name="Таблица3.A1" table:number-columns-spanned="2" office:value-type="string">
            <text:p text:style-name="P23">Газоснабжение:</text:p>
          </table:table-cell>
          <table:covered-table-cell/>
          <table:table-cell table:style-name="Таблица3.D2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2.1</text:p>
          </table:table-cell>
          <table:table-cell table:style-name="Таблица3.A1" table:number-columns-spanned="2" office:value-type="string">
            <text:p text:style-name="P23">Наличие/отсутствие подключения к сетям газораспределения</text:p>
          </table:table-cell>
          <table:covered-table-cell/>
          <table:table-cell table:style-name="Таблица3.D24" office:value-type="string">
            <text:p text:style-name="P24">имеется</text:p>
          </table:table-cell>
          <table:table-cell table:style-name="Таблица3.E24" office:value-type="string">
            <text:p text:style-name="P27"/>
          </table:table-cell>
          <table:table-cell table:style-name="Таблица3.E24" office:value-type="string">
            <text:p text:style-name="P24">отсутствует</text:p>
          </table:table-cell>
          <table:table-cell table:style-name="Таблица3.E24" table:number-columns-spanned="2" office:value-type="string">
            <text:p text:style-name="P27"/>
          </table:table-cell>
          <table:covered-table-cell/>
          <table:table-cell table:style-name="Таблица3.I24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2.2</text:p>
          </table:table-cell>
          <table:table-cell table:style-name="Таблица3.A1" table:number-columns-spanned="2" office:value-type="string">
            <text:p text:style-name="P23">Возможность/отсутствие возможности подключения к сетям газораспределения</text:p>
          </table:table-cell>
          <table:covered-table-cell/>
          <table:table-cell table:style-name="Таблица3.D24" office:value-type="string">
            <text:p text:style-name="P24">имеется</text:p>
          </table:table-cell>
          <table:table-cell table:style-name="Таблица3.E24" office:value-type="string">
            <text:p text:style-name="P27"/>
          </table:table-cell>
          <table:table-cell table:style-name="Таблица3.E24" office:value-type="string">
            <text:p text:style-name="P24">отсутствует</text:p>
          </table:table-cell>
          <table:table-cell table:style-name="Таблица3.E24" table:number-columns-spanned="2" office:value-type="string">
            <text:p text:style-name="P27"/>
          </table:table-cell>
          <table:covered-table-cell/>
          <table:table-cell table:style-name="Таблица3.I24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2.3</text:p>
          </table:table-cell>
          <table:table-cell table:style-name="Таблица3.A1" table:number-columns-spanned="2" office:value-type="string">
            <text:p text:style-name="P2"><text:span text:style-name="Основной_20_шрифт_20_абзаца"><text:span text:style-name="T22">Мощность сетей газораспределения &lt;56&gt;</text:span></text:span></text:p>
          </table:table-cell>
          <table:covered-table-cell/>
          <table:table-cell table:style-name="Таблица3.D2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ext:soft-page-break/>
        <table:table-row>
          <table:table-cell table:style-name="Таблица3.A1" office:value-type="string">
            <text:p text:style-name="P24">21.3</text:p>
          </table:table-cell>
          <table:table-cell table:style-name="Таблица3.A1" table:number-columns-spanned="2" office:value-type="string">
            <text:p text:style-name="P23">Водоснабжение:</text:p>
          </table:table-cell>
          <table:covered-table-cell/>
          <table:table-cell table:style-name="Таблица3.D2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3.1</text:p>
          </table:table-cell>
          <table:table-cell table:style-name="Таблица3.A1" table:number-columns-spanned="2" office:value-type="string">
            <text:p text:style-name="P23">Наличие/отсутствие централизованного подключения к системе водоснабжения</text:p>
          </table:table-cell>
          <table:covered-table-cell/>
          <table:table-cell table:style-name="Таблица3.D24" office:value-type="string">
            <text:p text:style-name="P24">имеется</text:p>
          </table:table-cell>
          <table:table-cell table:style-name="Таблица3.E24" office:value-type="string">
            <text:p text:style-name="P27"/>
          </table:table-cell>
          <table:table-cell table:style-name="Таблица3.E24" office:value-type="string">
            <text:p text:style-name="P24">отсутствует</text:p>
          </table:table-cell>
          <table:table-cell table:style-name="Таблица3.E24" table:number-columns-spanned="2" office:value-type="string">
            <text:p text:style-name="P27"/>
          </table:table-cell>
          <table:covered-table-cell/>
          <table:table-cell table:style-name="Таблица3.I24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3.2</text:p>
          </table:table-cell>
          <table:table-cell table:style-name="Таблица3.A1" table:number-columns-spanned="2" office:value-type="string">
            <text:p text:style-name="P23">Возможность/отсутствие возможности подключения к системе водоснабжения</text:p>
          </table:table-cell>
          <table:covered-table-cell/>
          <table:table-cell table:style-name="Таблица3.D24" office:value-type="string">
            <text:p text:style-name="P24">имеется</text:p>
          </table:table-cell>
          <table:table-cell table:style-name="Таблица3.E24" office:value-type="string">
            <text:p text:style-name="P27"/>
          </table:table-cell>
          <table:table-cell table:style-name="Таблица3.E24" office:value-type="string">
            <text:p text:style-name="P24">отсутствует</text:p>
          </table:table-cell>
          <table:table-cell table:style-name="Таблица3.E24" table:number-columns-spanned="2" office:value-type="string">
            <text:p text:style-name="P27"/>
          </table:table-cell>
          <table:covered-table-cell/>
          <table:table-cell table:style-name="Таблица3.I24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4</text:p>
          </table:table-cell>
          <table:table-cell table:style-name="Таблица3.A1" table:number-columns-spanned="2" office:value-type="string">
            <text:p text:style-name="P23">Теплоснабжение:</text:p>
          </table:table-cell>
          <table:covered-table-cell/>
          <table:table-cell table:style-name="Таблица3.D2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4.1</text:p>
          </table:table-cell>
          <table:table-cell table:style-name="Таблица3.A1" table:number-columns-spanned="2" office:value-type="string">
            <text:p text:style-name="P23">Наличие/отсутствие централизованного подключения к системе теплоснабжения</text:p>
          </table:table-cell>
          <table:covered-table-cell/>
          <table:table-cell table:style-name="Таблица3.D24" office:value-type="string">
            <text:p text:style-name="P24">имеется</text:p>
          </table:table-cell>
          <table:table-cell table:style-name="Таблица3.E24" office:value-type="string">
            <text:p text:style-name="P27"/>
          </table:table-cell>
          <table:table-cell table:style-name="Таблица3.E24" office:value-type="string">
            <text:p text:style-name="P24">отсутствует</text:p>
          </table:table-cell>
          <table:table-cell table:style-name="Таблица3.E24" table:number-columns-spanned="2" office:value-type="string">
            <text:p text:style-name="P27"/>
          </table:table-cell>
          <table:covered-table-cell/>
          <table:table-cell table:style-name="Таблица3.I24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4.2</text:p>
          </table:table-cell>
          <table:table-cell table:style-name="Таблица3.A1" table:number-columns-spanned="2" office:value-type="string">
            <text:p text:style-name="P23">Возможность/отсутствие возможности подключения к системе теплоснабжения</text:p>
          </table:table-cell>
          <table:covered-table-cell/>
          <table:table-cell table:style-name="Таблица3.D24" office:value-type="string">
            <text:p text:style-name="P24">имеется</text:p>
          </table:table-cell>
          <table:table-cell table:style-name="Таблица3.E24" office:value-type="string">
            <text:p text:style-name="P27"/>
          </table:table-cell>
          <table:table-cell table:style-name="Таблица3.E24" office:value-type="string">
            <text:p text:style-name="P24">отсутствует</text:p>
          </table:table-cell>
          <table:table-cell table:style-name="Таблица3.E24" table:number-columns-spanned="2" office:value-type="string">
            <text:p text:style-name="P27"/>
          </table:table-cell>
          <table:covered-table-cell/>
          <table:table-cell table:style-name="Таблица3.I24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5</text:p>
          </table:table-cell>
          <table:table-cell table:style-name="Таблица3.A1" table:number-columns-spanned="2" office:value-type="string">
            <text:p text:style-name="P23">Водоотведение:</text:p>
          </table:table-cell>
          <table:covered-table-cell/>
          <table:table-cell table:style-name="Таблица3.D2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5.1</text:p>
          </table:table-cell>
          <table:table-cell table:style-name="Таблица3.A1" table:number-columns-spanned="2" office:value-type="string">
            <text:p text:style-name="P23">Наличие/отсутствие централизованного подключения к системе водоотведения</text:p>
          </table:table-cell>
          <table:covered-table-cell/>
          <table:table-cell table:style-name="Таблица3.D24" office:value-type="string">
            <text:p text:style-name="P24">имеется</text:p>
          </table:table-cell>
          <table:table-cell table:style-name="Таблица3.E24" office:value-type="string">
            <text:p text:style-name="P27"/>
          </table:table-cell>
          <table:table-cell table:style-name="Таблица3.E24" office:value-type="string">
            <text:p text:style-name="P24">отсутствует</text:p>
          </table:table-cell>
          <table:table-cell table:style-name="Таблица3.E24" table:number-columns-spanned="2" office:value-type="string">
            <text:p text:style-name="P27"/>
          </table:table-cell>
          <table:covered-table-cell/>
          <table:table-cell table:style-name="Таблица3.I24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office:value-type="string">
            <text:p text:style-name="P24">21.5.2</text:p>
          </table:table-cell>
          <table:table-cell table:style-name="Таблица3.A1" table:number-columns-spanned="2" office:value-type="string">
            <text:p text:style-name="P23">Возможность/отсутствие возможности подключения к системе водоотведения</text:p>
          </table:table-cell>
          <table:covered-table-cell/>
          <table:table-cell table:style-name="Таблица3.D24" office:value-type="string">
            <text:p text:style-name="P24">имеется</text:p>
          </table:table-cell>
          <table:table-cell table:style-name="Таблица3.E24" office:value-type="string">
            <text:p text:style-name="P27"/>
          </table:table-cell>
          <table:table-cell table:style-name="Таблица3.E24" office:value-type="string">
            <text:p text:style-name="P24">отсутствует</text:p>
          </table:table-cell>
          <table:table-cell table:style-name="Таблица3.E24" table:number-columns-spanned="2" office:value-type="string">
            <text:p text:style-name="P27"/>
          </table:table-cell>
          <table:covered-table-cell/>
          <table:table-cell table:style-name="Таблица3.I24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>
          <table:table-cell table:style-name="Таблица3.A1" table:number-rows-spanned="2" office:value-type="string">
            <text:p text:style-name="P24">22</text:p>
          </table:table-cell>
          <table:table-cell table:style-name="Таблица3.B40" table:number-columns-spanned="9" office:value-type="string">
            <text:p text:style-name="P24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B41" office:value-type="string">
            <text:p text:style-name="P24">__________</text:p>
            <text:p text:style-name="P24">(подпись)</text:p>
          </table:table-cell>
          <table:table-cell table:style-name="Таблица3.C41" table:number-columns-spanned="5" office:value-type="string">
            <text:p text:style-name="P24">________________________</text:p>
            <text:p text:style-name="P24">(фамилия имя отчество</text:p>
            <text:p text:style-name="P24">(последнее - при наличии)</text:p>
          </table:table-cell>
          <table:covered-table-cell/>
          <table:covered-table-cell/>
          <table:covered-table-cell/>
          <table:covered-table-cell/>
          <table:table-cell table:style-name="Таблица3.H41" table:number-columns-spanned="3" office:value-type="string">
            <text:p text:style-name="P24">__________</text:p>
            <text:p text:style-name="P24">(дата)</text:p>
          </table:table-cell>
          <table:covered-table-cell/>
          <table:covered-table-cell/>
        </table:table-row>
      </table:table>
      <text:p text:style-name="P3"><text:span text:style-name="Основной_20_шрифт_20_абзаца"><text:span text:style-name="T22"/></text:span></text:p>
      <text:p text:style-name="P3"><text:span text:style-name="Основной_20_шрифт_20_абзаца"><text:span text:style-name="T22">Раздел 4</text:span></text:span></text:p>
      <text:p text:style-name="P23"/>
      <text:p text:style-name="P1"><text:bookmark text:name="P608"/><text:span text:style-name="Основной_20_шрифт_20_абзаца"><text:span text:style-name="T22">Реестр документов, прилагаемых к декларации &lt;57&gt;</text:span></text:span>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4" office:value-type="string">
            <text:p text:style-name="P24">Представляемые заявителем (представителем заявителя) документы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4">№ п/п</text:p>
          </table:table-cell>
          <table:table-cell table:style-name="Таблица4.A1" table:number-columns-spanned="3" office:value-type="string">
            <text:p text:style-name="P24">Наименование и реквизиты документов, прилагаемых к декларации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25"/>
          </table:table-cell>
          <table:table-cell table:style-name="Таблица4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25"/>
          </table:table-cell>
          <table:table-cell table:style-name="Таблица4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25"/>
          </table:table-cell>
          <table:table-cell table:style-name="Таблица4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4.A1" table:number-rows-spanned="2" office:value-type="string">
            <text:p text:style-name="P25"/>
          </table:table-cell>
          <table:table-cell table:style-name="Таблица4.B6" table:number-columns-spanned="3" office:value-type="string">
            <text:p text:style-name="P24">Достоверность и полноту сведений, указанных в настоящей декларации, подтверждаю</text:p>
          </table:table-cell>
          <table:covered-table-cell/>
          <table:covered-table-cell/>
        </table:table-row>
        <table:table-row>
          <table:covered-table-cell/>
          <table:table-cell table:style-name="Таблица4.B7" office:value-type="string">
            <text:p text:style-name="P24">___________</text:p>
            <text:p text:style-name="P24">(подпись)</text:p>
          </table:table-cell>
          <table:table-cell table:style-name="Таблица4.C7" office:value-type="string">
            <text:p text:style-name="P24">________________________</text:p>
            <text:p text:style-name="P24">(фамилия имя отчество</text:p>
            <text:p text:style-name="P24">(последнее - при наличии)</text:p>
          </table:table-cell>
          <table:table-cell table:style-name="Таблица4.D7" office:value-type="string">
            <text:p text:style-name="P24">_________</text:p>
            <text:p text:style-name="P24">(дата)</text:p>
          </table:table-cell>
        </table:table-row>
      </table:table>
      <text:p text:style-name="P23"/>
      <text:p text:style-name="P23"><text:soft-page-break/>--------------------------------</text:p>
      <text:p text:style-name="P23"><text:bookmark text:name="P630"/>&lt;1&gt; Декларация о характеристиках объекта недвижимости (далее - Декларация) заполняется в отношении одного объекта недвижимости на русском языке на бумажном носителе, заполняется разборчиво, без сокращений слов, аббревиатур, исправлений, подчисток или иных помарок от руки печатными буквами шариковой ручкой с чернилами черного либо синего цвета или с использованием технических средств, или в форме электронного документа.</text:p>
      <text:p text:style-name="P23">Если значения, описания не заявляются заявителем (представителем заявителя), соответствующие им пункты Декларации не заполняются.</text:p>
      <text:p text:style-name="P23">Если значения, описания заявляются заявителем (представителем заявителя), к Декларации в обязательном порядке прикладываются документы, подтверждающие соответствующую информацию.</text:p>
      <text:p text:style-name="P2"><text:bookmark text:name="P633"/><text:span text:style-name="Основной_20_шрифт_20_абзаца"><text:span text:style-name="T22">&lt;2&gt; В разделе 1 «Общие сведения об объекте недвижимости и заявителе (представителе заявителя)» (далее - Раздел 1) обязательному заполнению подлежат все реквизиты, предусмотренные указанным разделом, за исключением пунктов 2.4 и 3.5 Раздела 1.</text:span></text:span></text:p>
      <text:p text:style-name="P23"><text:bookmark text:name="P634"/>&lt;3&gt; Указывается наименование государственного бюджетного учреждения, в которое подается Декларация.</text:p>
      <text:p text:style-name="P23"><text:bookmark text:name="P635"/>&lt;4&gt; Указывается вид объекта недвижимости - земельный участок, здание, сооружение, помещение, объект незавершенного строительства, машино-место.</text:p>
      <text:p text:style-name="P23"><text:bookmark text:name="P636"/>&lt;5&gt; Указывается кадастровый номер объекта недвижимости в соответствии со сведениями, содержащимися в ЕГРН.</text:p>
      <text:p text:style-name="P23"><text:bookmark text:name="P637"/>&lt;6&gt; Указываются номер и дата выдачи прилагаемой к Декларации выписки из ЕГРН.</text:p>
      <text:p text:style-name="P23"><text:bookmark text:name="P638"/>&lt;7&gt; Указываются фамилия, имя, отчество (последнее - при наличии) заявителя.</text:p>
      <text:p text:style-name="P23"><text:bookmark text:name="P639"/>&lt;8&gt; Указываются организационно-правовая форма юридического лица и его полное наименование, соответствующие информации, содержащейся в Едином государственном реестре юридических лиц.</text:p>
      <text:p text:style-name="P23"><text:bookmark text:name="P640"/>&lt;9&gt; Указываются индекс, субъект Российской Федерации, населенный пункт, улица, дом.</text:p>
      <text:p text:style-name="P23"><text:bookmark text:name="P641"/>&lt;10&gt; Заполняется по желанию заявителя.</text:p>
      <text:p text:style-name="P23"><text:bookmark text:name="P642"/>&lt;11&gt; Указываются фамилия, имя, отчество (последнее - при наличии) представителя заявителя.</text:p>
      <text:p text:style-name="P23"><text:bookmark text:name="P643"/>&lt;12&gt; Указываются организационно-правовая форма юридического лица и его полное наименование, соответствующие информации, содержащейся в Едином государственном реестре юридических лиц.</text:p>
      <text:p text:style-name="P23"><text:bookmark text:name="P644"/>&lt;13&gt; Указываются наименование и реквизиты документа, подтверждающего полномочия представителя заявителя.</text:p>
      <text:p text:style-name="P23"><text:bookmark text:name="P645"/>&lt;14&gt; Указываются индекс, субъект Российской Федерации, населенный пункт, улица, дом.</text:p>
      <text:p text:style-name="P23"><text:bookmark text:name="P646"/>&lt;15&gt; Заполняется по желанию заявителя.</text:p>
      <text:p text:style-name="P23"><text:bookmark text:name="P647"/>&lt;16&gt; Напротив выбранных сведений в специально отведенной графе проставляется знак «V».</text:p>
      <text:p text:style-name="P23">Заявитель (представитель заявителя) может одновременно подать Декларацию и с целью доведения информации о характеристиках объекта недвижимости и с целью представления отчета об определении рыночной стоимости объекта недвижимости.</text:p>
      <text:p text:style-name="P2"><text:bookmark text:name="P649"/><text:span text:style-name="Основной_20_шрифт_20_абзаца"><text:span text:style-name="T22">&lt;17&gt; В случае если заявитель (представитель заявителя) декларирует характеристики объекта недвижимости, то в зависимости от вида объекта недвижимости заполняются разделы 2 или 3 Декларации. Обязательному заполнению подлежат Раздел 1 и раздел 4 «Реестр документов, прилагаемых к декларации» (далее - Раздел 4).</text:span></text:span></text:p>
      <text:p text:style-name="P2"><text:bookmark text:name="P650"/><text:span text:style-name="Основной_20_шрифт_20_абзаца"><text:span text:style-name="T22">&lt;18&gt; В случае если заявитель (представитель заявителя) представляет отчет об определении рыночной стоимости объекта недвижимости, то информация о таком отчете декларируется в Разделе 4 Декларации. Раздел 1 подлежит обязательному заполнению. В указанном случае разделы 2 и 3 Декларации не заполняются.</text:span></text:span></text:p>
      <text:p text:style-name="P2"><text:bookmark text:name="P651"/><text:span text:style-name="Основной_20_шрифт_20_абзаца"><text:span text:style-name="T22">&lt;19&gt; Указывается порядковый номер документа, подтверждающего значение (описание) декларируемой характеристики, в соответствии с Разделом 4. Если значения, описания заявляются заявителем (представителем заявителя) - указывается обязательно.</text:span></text:span></text:p>
      <text:p text:style-name="P23"><text:bookmark text:name="P652"/>&lt;20&gt; Указывается адрес либо местоположение объекта недвижимости.</text:p>
      <text:p text:style-name="P23"><text:bookmark text:name="P653"/>&lt;21&gt; Указывается площадь объекта недвижимости в квадратных метрах.</text:p>
      <text:p text:style-name="P23"><text:bookmark text:name="P654"/>&lt;22&gt; Указывается категория земель, к которой отнесен земельный участок.</text:p>
      <text:p text:style-name="P23"><text:bookmark text:name="P655"/>&lt;23&gt; Указывается вид или виды разрешенного использования земельного участка.</text:p>
      <text:p text:style-name="P23"><text:bookmark text:name="P656"/>&lt;24&gt; Указываются сведения о лесах, водных объектах и об иных природных объектах, расположенных в пределах земельного участка.</text:p>
      <text:p text:style-name="P23"><text:bookmark text:name="P657"/>&lt;25&gt; Указывается информация о том, что земельный участок полностью или частично расположен в границах зоны с особыми условиями использования территории или территории объекта культурного наследия. Например: «Земельный участок полностью (частично) расположен в границах _______ (реестровый номер и дата его присвоения, индивидуальное обозначение такой зоны или территории), <text:soft-page-break/>_____ (наименование органа государственной власти или органа местного самоуправления, принявшего решение об установлении такой зоны, о создании такой территории, реквизиты (дата, номер) решения, а также источник официального опубликования этого решения.».</text:p>
      <text:p text:style-name="P23"><text:bookmark text:name="P658"/>&lt;26&gt; Указываются сведения о том, что земельный участок расположен в границах особо охраняемой природной территории, охотничьих угодий, лесничеств, расположенных в пределах земельного участка.</text:p>
      <text:p text:style-name="P23"><text:bookmark text:name="P659"/>&lt;27&gt; Указывается информация о том, что земельный участок расположен в границах особой экономической зоны, территории опережающего развития, зоны территориального развития в Российской Федерации, игровой зоны. Например: «Земельный участок полностью (частично) расположен в границах ____ (реестровый номер и дата его присвоения, индивидуальное обозначение такой зоны или территории), ______ (наименование органа государственной власти или органа местного самоуправления, принявшего решение об установлении такой зоны, о создании такой территории, реквизиты (дата, номер) решения, а также источник официального опубликования этого решения.».</text:p>
      <text:p text:style-name="P23"><text:bookmark text:name="P660"/>&lt;28&gt; Указывается расстояние от земельного участка до автомобильной дороги с твердым покрытием в метрах.</text:p>
      <text:p text:style-name="P23"><text:bookmark text:name="P661"/>&lt;29&gt; Указывается наличие или отсутствие подъездных путей, обеспечивающих непосредственный доступ к земельному участку.</text:p>
      <text:p text:style-name="P23"><text:bookmark text:name="P662"/>&lt;30&gt; Указывается наличие или отсутствие на земельном участке инженерных коммуникаций (линий электропередач, систем газораспределения, систем водоотведения, систем водоснабжения и теплоснабжения). Если инженерные коммуникации отсутствуют, может быть указано расстояние до магистральных инженерных коммуникаций (линии электропередач, магистральные трубопроводы, коллекторы и прочее), а также возможность или невозможность подключения к ним соответствующего земельного участка в метрах.</text:p>
      <text:p text:style-name="P23"><text:bookmark text:name="P663"/>&lt;31&gt; Нужное отметить знаком «V».</text:p>
      <text:p text:style-name="P23"><text:bookmark text:name="P664"/>&lt;32&gt; Указывается мощность электрической сети, к которой подключен объект недвижимости, либо мощность сети, к которой возможно подключение (наличие подключения может быть подтверждено, например, договором о техническом присоединении к соответствующим электрическим сетям).</text:p>
      <text:p text:style-name="P23"><text:bookmark text:name="P665"/>&lt;33&gt; Указывается мощность сетей газораспределения, к которой подключен объект недвижимости, либо мощность сети, к которой возможно подключение (наличие подключения может быть подтверждено, например, договором о техническом присоединении к соответствующим сетям газораспределения).</text:p>
      <text:p text:style-name="P23"><text:bookmark text:name="P666"/>&lt;34&gt; Указываются наименование такого объекта, его тип (море, река, озеро, пруд, затопленный карьер и прочее) и расстояние до него в метрах.</text:p>
      <text:p text:style-name="P23"><text:bookmark text:name="P667"/>&lt;35&gt; Указываются наименование такой зоны, ее тип (лесной массив, парковая зона, заповедная зона, охотничьи угодья и прочее) и расстояние до нее в метрах.</text:p>
      <text:p text:style-name="P23"><text:bookmark text:name="P668"/>&lt;36&gt; Указывается расстояние до соответствующей железной дороги (в метрах).</text:p>
      <text:p text:style-name="P23"><text:bookmark text:name="P669"/>&lt;37&gt; Указывается расстояние от границ земельных участков до границы участка разработки полезных ископаемых в метрах (указывается расстояние от границ земельных участков до границ свалок, объектов Минобороны России (военных полигонов), кладбищ и прочее).</text:p>
      <text:p text:style-name="P23"><text:bookmark text:name="P670"/>&lt;38&gt; Указывается вид сельскохозяйственных угодий, к которым относится земельный участок (пашня; сенокосы; пастбища; залежь; многолетние насаждения, древесно-кустарниковая растительность, предназначенная для обеспечения защиты земель от воздействия негативных (вредных) природных, антропогенных и техногенных явлений; замкнутые водоемы).</text:p>
      <text:p text:style-name="P23"><text:bookmark text:name="P671"/>&lt;39&gt; Указываются показатели состояния почв, которые, по мнению заявителя (представителя заявителя), могут оказывать влияние на величину кадастровой стоимости объекта недвижимости:</text:p>
      <text:p text:style-name="P23">показатели химического состояния почв: емкость поглощения, состав обменных катионов, степень засоления, валовые содержания элементов, активность ионов в жидкой фазе почвы, содержание органического вещества, групповой и фракционный состав гумуса, тип гумуса (отношение Сгк:Сфк - отношение углерода гуминовых кислот к углероду фульвокислот), обогащенность азотом (отношение C:№ - углерода к азоту), окислительно-восстановительный потенциал;</text:p>
      <text:p text:style-name="P23">показатели физического состояния почв: водопроницаемость, влажность, предельная полевая влагоемкость, полевая влагоемкость, влажность завядания, гранулометрический состав, агрегатный состав, водопрочность агрегатов, плотность почвы, плотность твердой фазы почвы, пористость агрегатов, набухание, температура, электропроводность, намагниченность;</text:p>
      <text:p text:style-name="P23">показатели биологического состояния почв: дыхание почвы, скорость разложения целлюлозы, ферментативная активность, численность и видовое разнообразие микроорганизмов, гено- и фитотоксичность почвы;</text:p>
      <text:p text:style-name="P23"><text:soft-page-break/>санитарно-бактериологические показатели состояния почв: содержание патогенных бактерий и вирусов, санитарно-энтомологические, санитарно-гельминтологические и комплексные показатели;</text:p>
      <text:p text:style-name="P23">показатели эрозионного воздействия на почвы: мощность гумусового горизонта, наличие погребенных горизонтов.</text:p>
      <text:p text:style-name="P2"><text:bookmark text:name="P677"/><text:span text:style-name="Основной_20_шрифт_20_абзаца"><text:span text:style-name="T22">&lt;40&gt; Указываются недостатки, предусмотренные положениями пункта 6 статьи 11.9 Земельного кодекса Российской Федерации.</text:span></text:span></text:p>
      <text:p text:style-name="P23"><text:bookmark text:name="P678"/>&lt;41&gt; Указывается вид объекта недвижимости - здание, сооружение, помещение, объект незавершенного строительства, машино-место.</text:p>
      <text:p text:style-name="P23"><text:bookmark text:name="P679"/>&lt;42&gt; Указывается адрес либо местоположение объекта недвижимости.</text:p>
      <text:p text:style-name="P23"><text:bookmark text:name="P680"/>&lt;43&gt; Указывается площадь объекта недвижимости в квадратных метрах.</text:p>
      <text:p text:style-name="P23"><text:bookmark text:name="P681"/>&lt;44&gt; Указывается протяженность, глубина, глубина залегания, площадь, объем, высота, площадь застройки объекта недвижимости.</text:p>
      <text:p text:style-name="P23"><text:bookmark text:name="P682"/>&lt;45&gt; Характеристика указывается в процентах.</text:p>
      <text:p text:style-name="P23"><text:bookmark text:name="P683"/>&lt;46&gt; Указывается протяженность, глубина, глубина залегания, площадь, объем, высота, площадь застройки объекта незавершенного строительства.</text:p>
      <text:p text:style-name="P23"><text:bookmark text:name="P684"/>&lt;47&gt; Указывается количество этажей, в том числе подземных этажей, если объектом недвижимости является здание или сооружение (при наличии этажности у здания или сооружения).</text:p>
      <text:p text:style-name="P23"><text:bookmark text:name="P685"/>&lt;48&gt; Указывается год ввода в эксплуатацию здания или сооружения после завершения его строительства, если объектом недвижимости является здание или сооружение, либо год завершения строительства таких объектов недвижимости, если в соответствии с федеральным законом выдача разрешения на ввод объекта в эксплуатацию не предусматривается.</text:p>
      <text:p text:style-name="P23"><text:bookmark text:name="P686"/>&lt;49&gt; Указывается в случае, если в соответствии с федеральным законом выдача разрешения на ввод объекта в эксплуатацию не предусматривается.</text:p>
      <text:p text:style-name="P23"><text:bookmark text:name="P687"/>&lt;50&gt; Указывается вид жилого помещения в соответствии с жилищным законодательством (для жилых помещений).</text:p>
      <text:p text:style-name="P23"><text:bookmark text:name="P688"/>&lt;51&gt; Указываются сведения о включении объекта недвижимости в единый государственный реестр объектов культурного наследия (памятников истории и культуры) народов Российской Федерации, требования к сохранению, содержанию и использованию указанных объектов, требования к обеспечению доступа к таким объектам.</text:p>
      <text:p text:style-name="P23"><text:bookmark text:name="P689"/>&lt;52&gt; Указывается степень износа в процентах.</text:p>
      <text:p text:style-name="P23"><text:bookmark text:name="P690"/>&lt;53&gt; Указываются наличие или отсутствие подключения объекта недвижимости к инженерным коммуникациям (линиям электропередач, системе газораспределения, системе водоотведения, системе водоснабжения и теплоснабжения). Если инженерные коммуникации отсутствуют, указывается расстояние объекта недвижимости до магистральных инженерных коммуникаций (линии электропередач, магистральные трубопроводы, коллекторы и прочее), а также возможность или невозможность подключения к ним.</text:p>
      <text:p text:style-name="P23"><text:bookmark text:name="P691"/>&lt;54&gt; Нужное отметить знаком «V».</text:p>
      <text:p text:style-name="P23"><text:bookmark text:name="P692"/>&lt;55&gt; Указывается мощность электрической сети, к которой подключен объект недвижимости, либо мощность сети, к которой возможно подключение.</text:p>
      <text:p text:style-name="P23"><text:bookmark text:name="P693"/>&lt;56&gt; Указывается мощность сетей газораспределения, к которой подключен объект недвижимости, либо мощность сети, к которой возможно подключение.</text:p>
      <text:p text:style-name="P2"><text:bookmark text:name="P694"/><text:span text:style-name="Основной_20_шрифт_20_абзаца"><text:span text:style-name="T22">&lt;57&gt; В Разделе 4 указываются документы, прилагаемые к Декларации (в качестве таких документов могут быть указаны любые документы, включая письма, справки, выписки, паспорта, акты, заключения и прочее, предоставленные в том числе органами государственной власти и органами местного самоуправления, экспертными, управляющими, ресурсоснабжающими и иными организациями).</text:span></text:span></text:p>
      <text:p text:style-name="P23"/>
      <text:p text:style-name="P228"><text:span text:style-name="Основной_20_шрифт_20_абзаца"><text:span text:style-name="T20">При</text:span></text:span><text:span text:style-name="Основной_20_шрифт_20_абзаца"><text:span text:style-name="T43">ложение № 2</text:span></text:span></text:p>
      <text:p text:style-name="P230"><text:span text:style-name="Основной_20_шрифт_20_абзаца"><text:span text:style-name="T43">к административному регламенту</text:span></text:span></text:p>
      <text:p text:style-name="P230"><text:span text:style-name="Основной_20_шрифт_20_абзаца"><text:span text:style-name="T43">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деклараций о характеристиках объектов недвижимости»</text:span></text:span></text:p>
      <text:p text:style-name="P267"/>
      <text:p text:style-name="P236">ФОРМА</text:p>
      <text:p text:style-name="P236">УВЕДОМЛЕНИЯ ОБ ОТКАЗЕ В ПРИЕМЕ ДОКУМЕНТОВ,</text:p>
      <text:p text:style-name="P236">ПРЕДСТАВЛЕННЫХ ДЛЯ ПРЕДОСТАВЛЕНИЯ ГОСУДАРСТВЕННОЙ УСЛУГИ</text:p>
      <text:p text:style-name="P236">«РАССМОТРЕНИЕ ДЕКЛАРАЦИЙ О ХАРАКТЕРИСТИКАХ</text:p>
      <text:p text:style-name="P236">ОБЪЕКТОВ НЕДВИЖИМОСТИ»</text:p>
      <text:p text:style-name="P267"/>
      <text:p text:style-name="P245">УВЕДОМЛЕНИЕ</text:p>
      <text:p text:style-name="P254"/>
      <text:p text:style-name="P248">__________________________________________________________________________,</text:p>
      <text:p text:style-name="P257">(фамилия, имя, отчество (последнее - при наличии) заявителя)</text:p>
      <text:p text:style-name="P248">уведомляется о том, что ему (ей) отказано в приеме документов, представленных в __________________________________________________________________________</text:p>
      <text:p text:style-name="P235">для получения государственной услуги «Рассмотрение деклараций о характеристиках объектов недвижимости», по следующим основаниям:</text:p>
      <text:p text:style-name="P266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53"/>
          </table:table-cell>
          <table:table-cell table:style-name="Таблица5.A1" office:value-type="string">
            <text:p text:style-name="P204">не предъявлен документ, удостоверяющий личность Заявителя или представителя Заявителя;</text:p>
            <text:p text:style-name="P204"/>
          </table:table-cell>
        </table:table-row>
        <table:table-row>
          <table:table-cell table:style-name="Таблица5.A1" office:value-type="string">
            <text:p text:style-name="P253"/>
          </table:table-cell>
          <table:table-cell table:style-name="Таблица5.A1" office:value-type="string">
            <text:p text:style-name="P204">не предъявлен документ, удостоверяющий полномочия представителя Заявителя;</text:p>
            <text:p text:style-name="P204"/>
            <text:p text:style-name="P204"/>
          </table:table-cell>
        </table:table-row>
        <table:table-row>
          <table:table-cell table:style-name="Таблица5.A1" office:value-type="string">
            <text:p text:style-name="P253"/>
          </table:table-cell>
          <table:table-cell table:style-name="Таблица5.A1" office:value-type="string">
            <text:p text:style-name="P204">документы, необходимые для предоставления Государственной услуги, утратили силу (документ, удостоверяющий личность Заявителя, документ, подтверждающий полномочия представителя заявителя);</text:p>
          </table:table-cell>
        </table:table-row>
        <table:table-row>
          <table:table-cell table:style-name="Таблица5.A1" office:value-type="string">
            <text:p text:style-name="P253"/>
          </table:table-cell>
          <table:table-cell table:style-name="Таблица5.A1" office:value-type="string">
            <text:p text:style-name="P177"><text:span text:style-name="Основной_20_шрифт_20_абзаца"><text:span text:style-name="T24">выявлено несоблюдение установленных действующим законодательством условий признания действительности усиленной квалифицированной электронной подписи</text:span></text:span></text:p>
          </table:table-cell>
        </table:table-row>
      </table:table>
      <text:p text:style-name="P248"/>
      <text:p text:style-name="P244"/>
      <text:p text:style-name="P244"/>
      <text:p text:style-name="P244"/>
      <text:p text:style-name="P244">Выдал: __________________________________________ <text:s text:c="4"/>___________ <text:s text:c="3"/>____________</text:p>
      <text:p text:style-name="P256"><text:s text:c="16"/>(должность с указанием учреждения, ФИО сотрудника) <text:s text:c="15"/>(подпись) <text:s text:c="14"/>(дата)</text:p>
      <text:p text:style-name="P244"/>
      <text:p text:style-name="P244"/>
      <text:p text:style-name="P244"/>
      <text:p text:style-name="P244">Подтверждаю, что мне разъяснены причины отказа в приеме документов.</text:p>
      <text:p text:style-name="P244"/>
      <text:p text:style-name="P244">____________________________________________________________________________ <text:s text:c="5"/></text:p>
      <text:p text:style-name="ConsPlusNonformat"><text:span text:style-name="Основной_20_шрифт_20_абзаца"><text:span text:style-name="T20"><text:s text:c="76"/>(ФИО, подпись, дата)</text:span></text:span></text:p>
      <text:p text:style-name="ConsPlusNonformat"><text:span text:style-name="Основной_20_шрифт_20_абзаца"><text:span text:style-name="T20"/></text:span></text:p>
      <text:p text:style-name="ConsPlusNonformat"><text:span text:style-name="Основной_20_шрифт_20_абзаца"><text:span text:style-name="T20"/></text:span></text:p>
      <text:p text:style-name="P342">УТВЕРЖДЕН</text:p>
      <text:p text:style-name="P343">приказом</text:p>
      <text:p text:style-name="P343">Министерства по управлению</text:p>
      <text:p text:style-name="P343">государственным имуществом</text:p>
      <text:p text:style-name="P343">Свердловской области</text:p>
      <text:p text:style-name="P343">от __________ № _____</text:p>
      <text:p text:style-name="P186"/>
      <text:p text:style-name="P186">Административный регламент </text:p>
      <text:p text:style-name="P217"><text:span text:style-name="Основной_20_шрифт_20_абзаца"><text:span text:style-name="T12">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замечаний к проекту отчета об итогах государственной кадастровой оценки»</text:span></text:span></text:p>
      <text:p text:style-name="P186"/>
      <text:p text:style-name="P186">Раздел 1. Общие положения</text:p>
      <text:p text:style-name="P201"/>
      <text:p text:style-name="P186">Предмет регулирования регламента</text:p>
      <text:p text:style-name="P156"/>
      <text:p text:style-name="P78"><text:span text:style-name="Основной_20_шрифт_20_абзаца"><text:span text:style-name="T5">1. Административный регламент 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замечаний<text:line-break/>к проекту отчета об итогах государственной кадастровой оценки» (далее – регламент) устанавливает порядок и стандарт предоставления государственной услуги «Рассмотрение замечаний к проекту отчета» (далее <text:s text:c="3"/>– Государственная услуга).</text:span></text:span></text:p>
      <text:p text:style-name="P87">2. Регламент устанавливает сроки и последовательность административных процедур, осуществляемых государственным бюджетным учреждением Свердловской области «Центр государственной кадастровой оценки» (далее - Учреждение) в ходе предоставления Государственной услуги, порядок взаимодействия между должностными лицами, взаимодействия с заявителями.</text:p>
      <text:p text:style-name="P158"/>
      <text:p text:style-name="P186">Круг заявителей</text:p>
      <text:p text:style-name="P158"/>
      <text:p text:style-name="P87">3. Заявителями при предоставлении Государственной услуги (далее заявители) являются любые физические или юридические лица либо<text:line-break/>их уполномоченные представители, обратившиеся с замечанием к проекту отчета.</text:p>
      <text:p text:style-name="P122"/>
      <text:p text:style-name="P186">Требования к порядку информирования о предоставлении Государственной услуги</text:p>
      <text:p text:style-name="P162"/>
      <text:p text:style-name="P78"><text:span text:style-name="Основной_20_шрифт_20_абзаца"><text:span text:style-name="T2">4. Информирование заявителей о порядке предоставления Государственной услуги осуществляется непосредственно сотрудниками Учреждения</text:span></text:span><text:span text:style-name="Основной_20_шрифт_20_абзаца"><text:span text:style-name="T5"> </text:span></text:span><text:span text:style-name="Основной_20_шрифт_20_абзаца"><text:span text:style-name="T2"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span></text:p>
      <text:p text:style-name="P78"><text:soft-page-break/><text:span text:style-name="Основной_20_шрифт_20_абзаца"><text:span text:style-name="T5">5. Информация о месте нахождения, графике (режиме) работы, номерах контактных телефонов, адресах электронной почты и официального сайта Учреждения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</text:span></text:span><text:span text:style-name="Основной_20_шрифт_20_абзаца"><text:span text:style-name="T2">https://www.gosuslugi.ru/structure/6600000010000000863</text:span></text:span><text:span text:style-name="Основной_20_шрифт_20_абзаца"><text:span text:style-name="T5">, на официальном сайте Учреждения <text:s/>(http://cgko66.ru/), на <text:s/>информационных стендах Учреждения, </text:span></text:span><text:span text:style-name="Основной_20_шрифт_20_абзаца"><text:span text:style-name="T3">а также предоставляется непосредственно сотрудниками Учреждения</text:span></text:span><text:span text:style-name="Основной_20_шрифт_20_абзаца"><text:span text:style-name="T5"> </text:span></text:span><text:span text:style-name="Основной_20_шрифт_20_абзаца"><text:span text:style-name="T3">при личном приеме, а также по телефону.</text:span></text:span></text:p>
      <text:p text:style-name="P78"><text:span text:style-name="Основной_20_шрифт_20_абзаца"><text:span text:style-name="T3">Информация о месте нахождения, графике (режиме) работы, номерах контактных телефонов </text:span></text:span><text:span text:style-name="Основной_20_шрифт_20_абзаца"><text:span text:style-name="T2">МФЦ</text:span></text:span><text:span text:style-name="Основной_20_шрифт_20_абзаца"><text:span text:style-name="T3">,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официальном сайте </text:span></text:span><text:span text:style-name="Основной_20_шрифт_20_абзаца"><text:span text:style-name="T5">МФЦ</text:span></text:span><text:span text:style-name="Основной_20_шрифт_20_абзаца"><text:span text:style-name="T3"> в сети Интернет по адресу: https://mfc66.ru/, а также предоставляется непосредственно работниками </text:span></text:span><text:span text:style-name="Основной_20_шрифт_20_абзаца"><text:span text:style-name="T5">МФЦ</text:span></text:span><text:span text:style-name="Основной_20_шрифт_20_абзаца"><text:span text:style-name="T3"> при личном приеме, а также по телефону.</text:span></text:span></text:p>
      <text:p text:style-name="P109">6. Основными требованиями к информированию заявителей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109">7. Информирование заявителей о порядке предоставления Государственной услуги может осуществляться с использованием средств автоинформирования (при наличии технической возможности).</text:p>
      <text:p text:style-name="P158"/>
      <text:p text:style-name="P158"/>
      <text:p text:style-name="P231">Раздел 2. Стандарт предоставления Государственной услуги</text:p>
      <text:p text:style-name="P233"/>
      <text:p text:style-name="P231">Наименование Государственной услуги</text:p>
      <text:p text:style-name="P158"/>
      <text:p text:style-name="P87">8. Наименование Государственной услуги – «Рассмотрение замечаний к проекту отчета».</text:p>
      <text:p text:style-name="P127"/>
      <text:p text:style-name="P186">Наименование органа, предоставляющего Государственную услугу</text:p>
      <text:p text:style-name="P158"/>
      <text:p text:style-name="P78"><text:span text:style-name="Основной_20_шрифт_20_абзаца"><text:span text:style-name="T5">9. Государственная услуга предоставляется </text:span></text:span><text:span text:style-name="Основной_20_шрифт_20_абзаца"><text:span text:style-name="T2">Государственным бюджетным учреждением Свердловской области «Центр государственной кадастровой оценки»</text:span></text:span><text:span text:style-name="Основной_20_шрифт_20_абзаца"><text:span text:style-name="T10">.</text:span></text:span></text:p>
      <text:p text:style-name="P87">Бюджетное учреждение является учреждением, подведомственным Министерству по управлению государственным имуществом Свердловской области.</text:p>
      <text:p text:style-name="P158"/>
      <text:p text:style-name="P186">Наименование органов и организации, обращение в которые</text:p>
      <text:p text:style-name="P186">необходимо для предоставления Государственной услуги</text:p>
      <text:p text:style-name="P158"/>
      <text:p text:style-name="P78"><text:soft-page-break/><text:span text:style-name="Основной_20_шрифт_20_абзаца"><text:span text:style-name="T5">10. </text:span></text:span><text:span text:style-name="Основной_20_шрифт_20_абзаца"><text:span text:style-name="T2">При предоставлении Государственной услуги в качестве источников получения документов, необходимых для предоставления Государственной услуги, могут принимать участие в рамках межведомственного информационного взаимодействия:</text:span></text:span></text:p>
      <text:p text:style-name="P109">- Управление Федеральной службы государственной регистрации, кадастра и картографии по Свердловской области;</text:p>
      <text:p text:style-name="P109">- Органы местного самоуправления Свердловской области;</text:p>
      <text:p text:style-name="P109">- Министерство по управлению государственным имуществом Свердловской области;</text:p>
      <text:p text:style-name="P109">- Предприятия и организации Свердловской области для подтверждения сведений о наличии/возможности подключения центрального тепло-, газо-, электро-, водоснабжения;</text:p>
      <text:p text:style-name="P109">- Управление государственной охраны объектов культурного наследия Свердловской области;</text:p>
      <text:p text:style-name="P109">- Министерство агропромышленного комплекса и потребительского рынка Свердловской области;</text:p>
      <text:p text:style-name="P109">- Министерство транспорта и дорожного хозяйства Свердловской области;</text:p>
      <text:p text:style-name="P109">- Министерство природных ресурсов и экологии Свердловской области.</text:p>
      <text:p text:style-name="P87">11. Запрещается требовать от заявителя осуществления действий, в том числе согласований, необходимых для получения Государственной услуги, и связанных с обращением в иные государственные органы и организации, за исключением получения услуг и получения документов и информации, предоставляемых в результате предоставления таких услуг, включенных в 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 от 14.09.2011 № 1211-ПП<text:line-break/>«Об утверждении Перечня услуг, которые являются необходимыми<text:line-break/>и обязательными для предоставления исполнительными органами государственной власти Свердловской области государственных услуг<text:line-break/>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 предоставления исполнительными органами государственной власти Свердловской области государственных услуг».</text:p>
      <text:p text:style-name="P160"/>
      <text:p text:style-name="P188">Описание результата предоставления Государственной услуги</text:p>
      <text:p text:style-name="P158"/>
      <text:p text:style-name="P87">12. Результатом предоставления Государственной услуги является справка с информацией об учтенных и неучтенных замечаниях к проекту отчета, опубликованная на сайте Учреждения http://cgko66.ru/zamecha№iya/.</text:p>
      <text:p text:style-name="P87">Выдача результата предоставления Государственной услуги<text:line-break/>на бумажном носителе не предусмотрена, заявитель (представитель заявителя) самостоятельно получает информацию о результатах рассмотрения замечания к <text:soft-page-break/>проекту отчета на сайте Учреждения в разделе «Кадастровая оценка»: http://cgko66.ru/zamecha№iya/.</text:p>
      <text:p text:style-name="P87"/>
      <text:p text:style-name="P195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Государственной услуги</text:p>
      <text:p text:style-name="P96"/>
      <text:p text:style-name="P78"><text:span text:style-name="Основной_20_шрифт_20_абзаца"><text:span text:style-name="T5">13. </text:span></text:span><text:span text:style-name="Основной_20_шрифт_20_абзаца"><text:span text:style-name="T2">Срок предоставления Государственной услуги – 30 календарных дней со дня регистрации заявления в Учреждении, в МФЦ, на Едином портале.</text:span></text:span></text:p>
      <text:p text:style-name="P78"><text:span text:style-name="Основной_20_шрифт_20_абзаца"><text:span text:style-name="T5">Период предоставления Государственной услуги начинается с даты размещения проекта отчета в фонде данных государственной кадастровой оценки и осуществляется в течение </text:span></text:span><text:span text:style-name="Основной_20_шрифт_20_абзаца"><text:span text:style-name="T2">30 календарных дней</text:span></text:span><text:span text:style-name="Основной_20_шрифт_20_абзаца"><text:span text:style-name="T5">.</text:span></text:span></text:p>
      <text:p text:style-name="P102"/>
      <text:p text:style-name="P197">Нормативные правовые акты, регулирующие предоставление Государственной услуги</text:p>
      <text:p text:style-name="P87"/>
      <text:p text:style-name="P78"><text:span text:style-name="Основной_20_шрифт_20_абзаца"><text:span text:style-name="T5">14. Перечень нормативных правовых актов, регулирующих предоставление Государственной услуги, с указанием их реквизитов<text:line-break/>и источников официального опубликования размещен на официальном сайте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 в сети «Интернет» по адресу: </text:span></text:span><text:span text:style-name="Основной_20_шрифт_20_абзаца"><text:span text:style-name="T10">http://cgko66.ru/gosuslugi/ </text:span></text:span><text:span text:style-name="Основной_20_шрифт_20_абзаца"><text:span text:style-name="T2">и на Едином портале https://www.gosuslugi.ru/structure/6600000010000000863.</text:span></text:span></text:p>
      <text:p text:style-name="P78"><text:span text:style-name="Основной_20_шрифт_20_абзаца"><text:span text:style-name="T2">Учреждение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164"/>
      <text:p text:style-name="P195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Государственной услуги <text:line-break/>и услуг, являющихся необходимыми и обязательными для предоставления Государственной услуги,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96"/>
      <text:p text:style-name="P87"><text:bookmark text:name="Par81"/>15. Для предоставления Государственной услуги заявитель представляет: </text:p>
      <text:p text:style-name="P87">1) заявление о рассмотрении замечаний к проекту отчета (оригинал);</text:p>
      <text:p text:style-name="P87">2) документ, удостоверяющий личность заявителя (оригинал и копия);</text:p>
      <text:p text:style-name="P87">3) доверенность (простая письменная форма или нотариально удостоверенная) или иной подтверждающий полномочия представителя <text:soft-page-break/>заявителя документ в простой письменной форме, удостоверенный в соответствии с законодательством Российской Федерации (оригинал и копия);</text:p>
      <text:p text:style-name="P87">4) документы, подтверждающие наличие ошибок, допущенных при определении кадастровой стоимости, а также иные документы, содержащие сведения о характеристиках объектов недвижимости, которые не были учтены при определении их кадастровой стоимости, выданные уполномоченными органами и организациями (предоставляются по инициативе заявителя и не являются обязательными для предоставления документами).</text:p>
      <text:p text:style-name="P87">16. Заявление и документы, необходимые для предоставления Государственной услуги, указанные в пункте 15 настоящего регламента, представляются в Учреждение посредством обращения непосредственно в Учреждение или через МФЦ, а также в электронной форме с использованием Единого портала, через официальную почту Учреждения deklar@cgko66.ru.</text:p>
      <text:p text:style-name="P87">При подаче заявления и документов в электронной форме, заявление и электронные образы каждого документа должны быть подписаны заявителями - физическими лицами простой электронной подписью, заявителями – юридическими лицами должны быть подписаны руководителем организации или уполномоченным им лицом с использованием усиленной квалифицированной электронной подписи.</text:p>
      <text:p text:style-name="P96"/>
      <text:p text:style-name="P195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87"/>
      <text:p text:style-name="P87">17. 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Государственной услуги, которые находятся в распоряжении государственных органов, органов местного самоуправления и иных органов, участвующих в предоставлении государственных услуг, являются: </text:p>
      <text:p text:style-name="P87">- сведения о земельном участке и/или объекте недвижимости из Единого государственного реестра недвижимости, которые находятся в распоряжении Управления Федеральной службы государственной регистрации, кадастра и картографии по Свердловской области;</text:p>
      <text:p text:style-name="P87">- сведения, подтверждающие качественные характеристики объекта недвижимости, которые находятся в распоряжении органов местного самоуправления Свердловской области;</text:p>
      <text:p text:style-name="P87">- сведения о земельном участке и/или объекте недвижимости, которые находятся в распоряжении Министерства по управлению государственным имуществом Свердловской области;</text:p>
      <text:p text:style-name="P87"><text:soft-page-break/>- сведения о наличии/возможности подключения центрального тепло-, газо-, электро-, водоснабжения, имеющиеся у предприятий и организаций Свердловской области;</text:p>
      <text:p text:style-name="P87">- сведения о нахождении объекта недвижимости в реестре объектов культурного наследия, которые находятся в распоряжении Управления государственной охраны объектов культурного наследия Свердловской области;</text:p>
      <text:p text:style-name="P87">- сведения о границах земельных участков, которые находятся в распоряжении Министерства природных ресурсов и экологии Свердловской области;</text:p>
      <text:p text:style-name="P87">- сведения о качественных характеристиках земель сельскохозяйственного назначения, которые находятся в распоряжении Министерства агропромышленного комплекса и потребительского рынка Свердловской области;</text:p>
      <text:p text:style-name="P87">- сведения о характеристиках региональных автомобильных дорог, которые находятся в распоряжении Министерства транспорта и дорожного хозяйства Свердловской области;</text:p>
      <text:p text:style-name="P87">- сведения о качественных характеристиках окружающей среды на дату оценки и местах расположения полигонов твердых бытовых отходов, которые находятся в распоряжении Министерства природных ресурсов и экологии Свердловской области.</text:p>
      <text:p text:style-name="P87">Заявитель вправе представить документы, содержащие сведения, указанные в части первой настоящего пункта, по собственной инициативе.</text:p>
      <text:p text:style-name="P117">Непредставление заявителем документов, которые он вправе представить по собственной инициативе, не является основанием для отказа заявителю в предоставлении Государственной услуги.</text:p>
      <text:p text:style-name="P96"/>
      <text:p text:style-name="P197">Указание на запрет требовать от заявителя представления документов, информации или осуществления действий</text:p>
      <text:p text:style-name="P127"/>
      <text:p text:style-name="P87">18. Запрещается требовать от заявителя:</text:p>
      <text:list xml:id="list1844529655" text:style-name="L20">
        <text:list-item>
          <text:p text:style-name="P328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Государственной услуги;</text:p>
        </text:list-item>
        <text:list-item>
          <text:p text:style-name="P328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<text:line-break/><text:soft-page-break/>от 27 июля 2010 года № 210-ФЗ «Об организации предоставления государственных и муниципальных услуг»;</text:p>
        </text:list-item>
        <text:list-item>
          <text:p text:style-name="P328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<text:line-break/>«Об организации предоставления государственных и муниципальных услуг»,<text:line-break/>за 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;</text:p>
        </text:list-item>
        <text:list-item>
          <text:p text:style-name="P328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 предоставлении Государственной услуги, за исключением следующих случаев:</text:p>
        </text:list-item>
      </text:list>
      <text:list xml:id="list2508828784" text:style-name="L21">
        <text:list-item>
          <text:p text:style-name="P333">изменения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  </text:list-item>
        <text:list-item>
          <text:p text:style-name="P333">наличия ошибок в заявлении о предоставлении Государственной услуги и документах, поданных заявителем после первоначального отказа<text:line-break/>в приеме документов, необходимых для предоставления Государственной услуги, либо в предоставлении Государственной услуги и не включенных<text:line-break/>в представленный ранее комплект документов;</text:p>
        </text:list-item>
        <text:list-item>
          <text:p text:style-name="P333">истечения срока действия документов или изменения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  </text:list-item>
        <text:list-item>
          <text:p text:style-name="P333">выявления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ФЦ при первоначальном отказе в приеме документов, необходимых для предоставления Государственной услуги, либо<text:line-break/>в предоставлении Государственной услуги. В данном случае в письменном виде за подписью руководителя органа, предоставляющего Государственную услугу, руководителя МФЦ при первоначальном отказе в приеме документов, необходимых для предоставления Государственной услуги, заявитель уведомляется об указанном факте, а также приносятся извинения<text:line-break/>за доставленные неудобства.</text:p>
        </text:list-item>
      </text:list>
      <text:p text:style-name="P87">При предоставлении Государственной услуги запрещается:</text:p>
      <text:p text:style-name="P78"><text:span text:style-name="Основной_20_шрифт_20_абзаца"><text:span text:style-name="T5">- отказывать в приеме запроса и иных документов, необходимых для предоставления Государственной услуги, в случае, если запрос и документы, необходимые для предоставления Государственной услуги, поданы в соответствии с информацией о сроках и порядке предоставления Государственной услуги, опубликованной на Едином портале либо<text:line-break/>на официальном сайте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;</text:span></text:span></text:p>
      <text:p text:style-name="P78"><text:soft-page-break/><text:span text:style-name="Основной_20_шрифт_20_абзаца"><text:span text:style-name="T5">- отказывать в предоставлении Государственной услуги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 официальном сайте У</text:span></text:span><text:span text:style-name="Основной_20_шрифт_20_абзаца"><text:span text:style-name="T2">чреждения.</text:span></text:span></text:p>
      <text:p text:style-name="P127"/>
      <text:p text:style-name="P195">Исчерпывающий перечень оснований для отказа в приеме документов, необходимых для предоставления Государственной услуги</text:p>
      <text:p text:style-name="P183"/>
      <text:p text:style-name="P87">19. Основаниями для отказа в приеме заявления и документов, необходимых для предоставления Государственной услуги, являются случаи:</text:p>
      <text:p text:style-name="P87">- Обращение за предоставлением Государственной услуги без предъявления документа, удостоверяющего личность Заявителя или представителя Заявителя;</text:p>
      <text:p text:style-name="P87">- Обращение за предоставлением Государственной услуги без предъявления документа, удостоверяющего полномочия представителя Заявителя;</text:p>
      <text:p text:style-name="P87">- Заявителем представлен неполный комплект документов, в соответствии с пп.1-3 п. 15 настоящего регламента;</text:p>
      <text:p text:style-name="P87">- Документы, необходимые для предоставления Государственной услуги утратили силу (документ, удостоверяющий личность Заявителя, документ, подтверждающий полномочия представителя заявителя);</text:p>
      <text:p text:style-name="P87">- Документы содержат подчистки и исправления текста, не заверенные в порядке, установленном законодательством;</text:p>
      <text:p text:style-name="P87">- Выявлено несоблюдение установленных условий признания усиленной квалифицированной электронной подписи действительной;</text:p>
      <text:p text:style-name="P87">- Документы содержат повреждения, наличие которых не позволяет в полном объеме использовать информацию и сведения, содержащиеся в документах для предоставления Государственной услуги;</text:p>
      <text:p text:style-name="P87"/>
      <text:p text:style-name="P195">Исчерпывающий перечень оснований для приостановления или отказа <text:line-break/>в предоставлении Государственной услуги</text:p>
      <text:p text:style-name="P96"/>
      <text:p text:style-name="P78"><text:span text:style-name="Основной_20_шрифт_20_абзаца"><text:span text:style-name="T5">20.</text:span></text:span><text:span text:style-name="Основной_20_шрифт_20_абзаца"><text:span text:style-name="T2"> Основания для приостановления предоставления Государственной услуги отсутствуют.</text:span></text:span></text:p>
      <text:p text:style-name="P167">Основанием для отказа в предоставлении Государственной услуги является:</text:p>
      <text:p text:style-name="P167">- Заявление подано по истечении срока, указанного в части второй пункта 13 настоящего регламента;</text:p>
      <text:p text:style-name="P167">- Несоответствие документов, необходимых для предоставления Государственной услуги, по форме или содержанию требованиям законодательства Российской Федерации;</text:p>
      <text:p text:style-name="P167">- Отзыв заявления по инициативе заявителя. Заявитель вправе отказаться от получения Государственной услуги на основании письменного заявления, написанного в свободной форме, направленного почтовым <text:soft-page-break/>отправлением, письмом на электронную почту Учреждения, или обратившись лично в Учреждение, или в электронной форме с использованием Единого портала в форме электронного документа (при наличии технической возможности).</text:p>
      <text:p text:style-name="P167">Отказ от предоставления Государственной услуги не препятствует повторному обращению Заявителя в Учреждение за предоставлением Государственной услуги.</text:p>
      <text:p text:style-name="P169"/>
      <text:p text:style-name="P350">Перечень услуг, которые являются необходимыми и обязательными </text:p>
      <text:p text:style-name="P350">для предоставления Государственной услуги, в том числе сведения </text:p>
      <text:p text:style-name="P350">о документе (документах), выдаваемом (выдаваемых) организациями, участвующими в предоставлении Государственной услуги</text:p>
      <text:p text:style-name="P96"/>
      <text:p text:style-name="P87">21. Услуг, которые являются необходимыми и обязательными для предоставления Государственной услуги в соответствии с постановлением Правительства Свердловской области от 14.09.2011 № 1211-ПП<text:line-break/>«Об утверждении Перечня услуг, которые являются необходимыми<text:line-break/>и обязательными для предоставления исполнительными органами государственной власти Свердловской области государственных услуг<text:line-break/>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 предоставления исполнительными органами государственной власти Свердловской области государственных услуг», законодательством не предусмотрено.</text:p>
      <text:p text:style-name="P98"/>
      <text:p text:style-name="P195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96"/>
      <text:p text:style-name="P87">22. Государственная услуга предоставляется без взимания государственной пошлины или иной платы.</text:p>
      <text:p text:style-name="P87"/>
      <text:p text:style-name="P218"><text:span text:style-name="Основной_20_шрифт_20_абзаца"><text:span text:style-name="T11">П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<text:line-break/>о методике расчета размера такой платы</text:span></text:span></text:p>
      <text:p text:style-name="P87"/>
      <text:p text:style-name="P87">23. Услуг, которые являются необходимыми и обязательными для предоставления Государственной услуги, законодательством Российской Федерации и законодательством Свердловской области не предусмотрено.</text:p>
      <text:p text:style-name="P87"/>
      <text:p text:style-name="P195">Максимальный срок ожидания в очереди при подаче заявления о предоставлении Государственной услуги, услуги, предоставляемой организацией, участвующей в предоставлении Государственной услуги, <text:line-break/>и при получении результата предоставления таких услуг</text:p>
      <text:p text:style-name="P129"/>
      <text:p text:style-name="P87"><text:soft-page-break/>24. Максимальный срок ожидания в очереди при подаче заявления о предоставлении Государственной услуги и при получении результата Государственной услуги не должен превышать 15 минут.</text:p>
      <text:p text:style-name="P87"/>
      <text:p text:style-name="P195">Срок и порядок регистрации заявления заявителя</text:p>
      <text:p text:style-name="P195">о предоставлении Государственной услуги и услуги, предоставляемой организацией, участвующей в предоставлении Государственной услуги,</text:p>
      <text:p text:style-name="P195">в том числе в электронной форме</text:p>
      <text:p text:style-name="P183"/>
      <text:p text:style-name="P78"><text:span text:style-name="Основной_20_шрифт_20_абзаца"><text:span text:style-name="T5">25. Регистрация заявления и иных документов, необходимых для предоставления Государственной услуги, указанных в пункте 15 настоящего регламента, осуществляется в день их поступления в Учреждение при обращении лично либо направленного почтовым отправлением или через МФЦ (при возможности).</text:span></text:span></text:p>
      <text:p text:style-name="P152"><text:span text:style-name="Основной_20_шрифт_20_абзаца"><text:span text:style-name="T2">В случае если </text:span></text:span><text:span text:style-name="Основной_20_шрифт_20_абзаца"><text:span text:style-name="T5">заявление и иные </text:span></text:span><text:span text:style-name="Основной_20_шрифт_20_абзаца"><text:span text:style-name="T2">документы, необходимые для предоставления Государственной услуги, поданы в электронной форме на адрес электронной почты Учреждения (deklar@cgko66.ru), через Единый портал, Учреждение не позднее рабочего дня, следующего за днем подачи заявления, направляет заявителю электронное сообщение о принятии либо об отказе в принятии заявления. Регистрация заявления и иных документов, необходимых для предоставления Государственной услуги, направленных в форме электронных документов, при отсутствии оснований для отказа в приеме заявления и иных документов, необходимых для предоставления Государственной услуги, осуществляется не позднее рабочего дня, следующего за днем подачи заявления и иных документов, необходимых для предоставления Государственной услуги, в Учреждении.</text:span></text:span></text:p>
      <text:p text:style-name="P154">26. Регистрация заявления и иных документов, необходимых для предоставления Государственной услуги, осуществляется в порядке, предусмотренном в разделе 3 настоящего регламента.</text:p>
      <text:p text:style-name="P100"/>
      <text:p text:style-name="P350">Требования к помещениям, в которых предоставляется </text:p>
      <text:p text:style-name="P350">Государственная услуга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</text:p>
      <text:p text:style-name="P350">необходимых для предоставления каждой Государственной услуги, размещению и оформлению визуальной, текстовой и мультимедийной информации о порядке предоставления такой услуги, в том числе </text:p>
      <text:p text:style-name="P350">к обеспечению доступности для инвалидов указанных объектов в соответствии с законодательством Российской Федерации </text:p>
      <text:p text:style-name="P350">и законодательством Свердловской области </text:p>
      <text:p text:style-name="P350">о социальной защите инвалидов</text:p>
      <text:p text:style-name="P100"/>
      <text:p text:style-name="P87">27. В помещениях, в которых предоставляется Государственная услуга, обеспечивается:</text:p>
      <text:p text:style-name="P107">1) соответствие санитарно-эпидемиологическим правилам и <text:soft-page-break/>нормативам, правилам противопожарной безопасности; </text:p>
      <text:p text:style-name="P109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:</text:p>
      <text:p text:style-name="P115">возможность беспрепятственного входа в объекты и выхода из них;</text:p>
      <text:p text:style-name="P115">возможность самостоятельного передвижения по территории объекта в целях доступа к месту предоставления Государственной услуги, в том числе с помощью работников объекта, предоставляющих государственные услуги, ассистивных и вспомогательных технологий, а также сменного кресла-коляски;</text:p>
      <text:p text:style-name="P107">3) места ожидания обеспечиваются стульями, либо кресельными секциями, либо скамьями (банкетками);</text:p>
      <text:p text:style-name="P107">4) помещения должны иметь туалет со свободным доступом к нему в рабочее время.</text:p>
      <text:p text:style-name="P107">На информационных стендах Учреждения в помещениях, предназначенных для приема граждан, размещается информация, указанная в пункте 5 регламента.</text:p>
      <text:p text:style-name="P109">Оформление визуальной, текстовой и мультимедийной информации о 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96"/>
      <text:p text:style-name="P385">Показатели доступности и качества Государственной услуги, <text:line-break/>в том числе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</text:p>
      <text:p text:style-name="P385">в полном объеме, а также посредством запроса о предоставлении нескольких государственных и (или) муниципальных услуг, предусмотренного статьей 15.1 Федерального закона от 27 июля 2010 года № 210-ФЗ «Об организации предоставления государственных </text:p>
      <text:p text:style-name="P385">и муниципальных услуг» (далее – комплексный запрос); возможность </text:p>
      <text:p text:style-name="P385">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</text:p>
      <text:p text:style-name="P385">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</text:p>
      <text:p text:style-name="P385">для получения Государственной услуги, а также получения результатов предоставления такой услуги в пределах территории Свердловской <text:soft-page-break/>области в любом филиале МФЦ по выбору заявителя (экстерриториальный принцип) независимо от его места жительства </text:p>
      <text:p text:style-name="P385">или места пребывания (для физических лиц, в том числе индивидуальных предпринимателей) либо места нахождения (для юридических лиц)</text:p>
      <text:p text:style-name="P129"/>
      <text:p text:style-name="P78"><text:span text:style-name="Основной_20_шрифт_20_абзаца"><text:span text:style-name="T5">28. Показателями доступности и качества</text:span></text:span><text:span text:style-name="Основной_20_шрифт_20_абзаца"><text:span text:style-name="T11"> </text:span></text:span><text:span text:style-name="Основной_20_шрифт_20_абзаца"><text:span text:style-name="T5">предоставления Государственной услуги являются:</text:span></text:span></text:p>
      <text:p text:style-name="P109">1) 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 на Едином портале;</text:p>
      <text:p text:style-name="P82"><text:span text:style-name="Основной_20_шрифт_20_абзаца"><text:span text:style-name="T2">2) </text:span></text:span><text:span text:style-name="Основной_20_шрифт_20_абзаца"><text:span text:style-name="T5">возможность получения Государственной услуги в МФЦ;</text:span></text:span></text:p>
      <text:p text:style-name="P78"><text:span text:style-name="Основной_20_шрифт_20_абзаца"><text:span text:style-name="T2">3)</text:span></text:span><text:span text:style-name="Основной_20_шрифт_20_абзаца"><text:span text:style-name="T5"> возможность получения Государственной услуги посредством запроса о предоставлении нескольких государственных услуг в МФЦ;</text:span></text:span></text:p>
      <text:p text:style-name="P109">4) возможность подачи заявления, документов, информации, необходимых для получения Государственной услуги, а также получения результатов предоставления такой услуги в электронном виде, через Единый портал;</text:p>
      <text:p text:style-name="P109">5) возможность направления заявления и документов на получения Государственной услуги в электронном виде с использованием информационно-коммуникационных технологий сети Интернет на электронные адреса Учреждения;</text:p>
      <text:p text:style-name="P109">6) возможность подать заявление и документы, необходимые для получения Государственной услуги, по объектам недвижимости, расположенным на территории Свердловской области,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, либо места нахождения (для юридических лиц) в любой филиал МФЦ.</text:p>
      <text:p text:style-name="P87">29. При предоставлении Государственной услуги взаимодействие заявителя с должностными лицами Учреждения осуществляется не более 2 раз в следующих случаях: при приеме заявления, при получении результата. </text:p>
      <text:p text:style-name="P87">В каждом случае время, затраченное заявителем при взаимодействиях с должностными лицами при предоставлении Государственной услуги, не должно превышать 15 минут.</text:p>
      <text:p text:style-name="P100"/>
      <text:p text:style-name="P192">Иные требования, в том числе учитывающие особенности </text:p>
      <text:p text:style-name="P192">предоставления Государственной услуги в МФЦ </text:p>
      <text:p text:style-name="P124"/>
      <text:p text:style-name="P87">30. Заявитель имеет право подачи заявления, документов, информации, необходимых для получения Государственной услуги, а также получения результатов предоставления Государствен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ФЦ в пределах территории Свердловской области по выбору заявителя.</text:p>
      <text:p text:style-name="P78"><text:soft-page-break/><text:span text:style-name="Основной_20_шрифт_20_абзаца"><text:span text:style-name="T5">Подача заявления, документов, информации, необходимых для получения Государственной услуги, а также получение результатов предоставления Государствен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Учреждении по выбору заявителя в пределах территории Свердловской области не предусмотрено ввиду отсутствия территориальных подразделений.</text:span></text:span></text:p>
      <text:p text:style-name="P87">При этом заявителю необходимо иметь при себе необходимый перечень документов, указанный в пункте 15 регламента.</text:p>
      <text:p text:style-name="P87">При обращении за получением Государственной услуги в электронном виде допускаются к использованию для заявителей - физических лиц простой электронной подписи, для заявителей – юридических лиц документы должны быть подписаны руководителем организации или уполномоченным им лицом с использованием усиленной квалифицированной электронной подписи.</text:p>
      <text:p text:style-name="P122"/>
      <text:p text:style-name="P301"/>
      <text:p text:style-name="P300">Раздел 3. Состав, последовательность и сроки выполнения <text:line-break/>административных процедур (действий), требования к порядку </text:p>
      <text:p text:style-name="P300">их выполнения, в том числе особенности выполнения </text:p>
      <text:p text:style-name="P300">административных процедур (действий) в электронной форме, </text:p>
      <text:p text:style-name="P300">а также особенности выполнения </text:p>
      <text:p text:style-name="P300">административных процедур (действий) в МФЦ</text:p>
      <text:p text:style-name="P96"/>
      <text:p text:style-name="P87">31. Исчерпывающий перечень административных процедур (действий) при предоставлении Государственной услуги Учреждением включает:</text:p>
      <text:p text:style-name="P87">1) прием заявления и документов, необходимых для предоставления Государственной услуги, их первичная проверка и регистрация либо отказ в приеме заявления и документов, необходимых для предоставления Государственной услуги;</text:p>
      <text:p text:style-name="P78"><text:span text:style-name="Основной_20_шрифт_20_абзаца"><text:span text:style-name="T5">2) формирование и направление межведомственных запросов в органы (организации), участвующие в предоставлении Государственной услуги;</text:span></text:span></text:p>
      <text:p text:style-name="P87">3) принятие решения о подготовке результата предоставления Государственной услуги, оформление результата предоставления Государственной услуги;</text:p>
      <text:p text:style-name="P87">4) опубликование результата предоставления Государственной услуги на сайте Учреждения.</text:p>
      <text:p text:style-name="P87">32. Исчерпывающий перечень административных процедур (действий) при предоставлении Государственной услуги в электронной форме, в том числе с использованием Единого портала:</text:p>
      <text:list xml:id="list85039938" text:style-name="L22">
        <text:list-item>
          <text:p text:style-name="P329">представление в установленном порядке информации заявителям и обеспечение доступа заявителей к сведениям о Государственной услуге;</text:p>
        </text:list-item>
        <text:list-item>
          <text:p text:style-name="P329">запись на прием в Учреждение для подачи запроса (при реализации технической возможности), в том числе: </text:p>
        </text:list-item>
      </text:list>
      <text:p text:style-name="P174"><text:soft-page-break/>- возможность ознакомления с расписанием работы Учреждения, графика приема заявителей;</text:p>
      <text:p text:style-name="P105">- возможность записи в любые свободные для приема дату и время в пределах установленного в Учреждении, графика приема заявителей;</text:p>
      <text:p text:style-name="P105">- запрет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ставления сведений, необходимых для расчета длительности временного интервала, который необходимо забронировать для приема;</text:p>
      <text:list xml:id="list152428520759441" text:continue-numbering="true" text:style-name="L22">
        <text:list-item>
          <text:p text:style-name="P329">формирование запроса о предоставлении Государственной услуги (при наличии технической возможности), в том числе:</text:p>
        </text:list-item>
      </text:list>
      <text:p text:style-name="P152"><text:span text:style-name="Основной_20_шрифт_20_абзаца"><text:span text:style-name="T5">- </text:span></text:span><text:span text:style-name="Основной_20_шрифт_20_абзаца"><text:span text:style-name="T2">образцы заполнения электронной формы запроса;</text:span></text:span></text:p>
      <text:p text:style-name="P105">- порядок осуществления форматно-логической проверки сформированного запроса после заполнения заявителем каждого из полей электронной формы запроса, а также уведомления заявителя о характере выявленной ошибки и порядке ее устранения;</text:p>
      <text:p text:style-name="P78"><text:span text:style-name="Основной_20_шрифт_20_абзаца"><text:span text:style-name="T5">4) прием и регистрация Учреждением заявления и документов, необходимых для предоставления Государственной услуги</text:span></text:span><text:span text:style-name="Основной_20_шрифт_20_абзаца"><text:span text:style-name="T2"> (при реализации технической возможности), в том числе:</text:span></text:span></text:p>
      <text:p text:style-name="P152"><text:span text:style-name="Основной_20_шрифт_20_абзаца"><text:span text:style-name="T2">- порядок приема документов, необходимых для предоставления Государственной услуги;</text:span></text:span></text:p>
      <text:p text:style-name="P105">- порядок регистрации запроса без необходимости повторного представления заявителем таких документов на бумажном носителе, если иное не установлено федеральными законами и принимаемыми в соответствии с ними актами Правительства Российской Федерации;</text:p>
      <text:p text:style-name="P174">5) оплата государственной пошлины за предоставление Государственной услуги не взимается;</text:p>
      <text:p text:style-name="P87">6) получение заявителем сведений о ходе выполнения запроса о предоставлении Государственной услуги (при наличии технической возможности).</text:p>
      <text:p text:style-name="P87">В срок, не превышающий одного рабочего дня после завершения рассмотрения заявления, на адрес электронной почты или с использованием средств Единого портала (по выбору заявителя) заявителю направляется результат рассмотрения заявления;</text:p>
      <text:p text:style-name="P87">7) взаимодействие Учреждения с иными органами власти, органами местного самоуправления и организациями, участвующими в предоставлении Государственной услуги, путем направления запросов, в том числе в порядке межведомственного взаимодействия;</text:p>
      <text:p text:style-name="P78"><text:span text:style-name="Основной_20_шрифт_20_абзаца"><text:span text:style-name="T5">8) </text:span></text:span><text:span text:style-name="Основной_20_шрифт_20_абзаца"><text:span text:style-name="T2">получение заявителем результата предоставления Государственной услуги (при реализации технической возможности), в том числе</text:span></text:span></text:p>
      <text:p text:style-name="P105">- возможность получения результата предоставления Государственной услуги в форме документа на бумажном носителе или в форме электронного документа по выбору заявителя;</text:p>
      <text:p text:style-name="P80"><text:span text:style-name="Основной_20_шрифт_20_абзаца"><text:span text:style-name="T2">- возможность доступа к результату предоставления Государственной </text:span></text:span><text:soft-page-break/><text:span text:style-name="Основной_20_шрифт_20_абзаца"><text:span text:style-name="T2">услуги, полученному в форме электронного документа, на Едином портале в течение срока, установленного законодательством Российской Федерации; </text:span></text:span></text:p>
      <text:p text:style-name="P87">9)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.</text:p>
      <text:p text:style-name="P87">33. Случаи и порядок предоставления Государственной услуги в упреждающем (проактивном) режиме: </text:p>
      <text:p text:style-name="P87">При наступлении событий, являющихся основанием для предоставления Государственной услуги, Учреждение вправе:</text:p>
      <text:p text:style-name="P87">1) провести мероприятия, направленные на подготовку результатов предоставления Государственной услуги, в том числе направлять межведомственные запросы, получать на них ответы, после чего уведомлять заявителя о возможности подать запрос о предоставлении Государственной услуги для немедленного получения результата предоставления данной услуги;</text:p>
      <text:p text:style-name="P87">2) при условии наличия запроса заявителя о предоставлении Государственной услуги, в отношении которых у заявителя могут появиться основания для их предоставления ему в будущем, проводить мероприятия, направленные на формирование результата предоставления данной услуги, в том числе направлять межведомственные запросы, получать на них ответы, формировать результат предоставления соответствующей услуги, а также предоставлять его заявителю с использованием Единого портала и уведомлять заявителя о проведенных мероприятиях.</text:p>
      <text:p text:style-name="P78"><text:span text:style-name="Основной_20_шрифт_20_абзаца"><text:span text:style-name="T2">34. Исчерпывающий перечень административных процедур (действий) при предоставлении Государственной услуги, выполняемых </text:span></text:span><text:span text:style-name="Основной_20_шрифт_20_абзаца"><text:span text:style-name="T5">МФЦ</text:span></text:span><text:span text:style-name="Основной_20_шрифт_20_абзаца"><text:span text:style-name="T2">:</text:span></text:span></text:p>
      <text:p text:style-name="P87">- информирование заявителей о порядке предоставления Государственной услуги в МФЦ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ФЦ;</text:p>
      <text:p text:style-name="P87">- прием запросов заявителей о предоставлении Государственной услуги и иных документов, необходимых для предоставления Государственной услуги;</text:p>
      <text:p text:style-name="P87">- формирование и направление МФЦ межведомственного запроса в 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услуг (в соответствии с Соглашением);</text:p>
      <text:p text:style-name="P87"><text:soft-page-break/>- выдача заявителю результата предоставления Государственной услуги, в 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ой услуги;</text:p>
      <text:p text:style-name="P87">- предоставление Государственной услуги в МФЦ посредством комплексного запроса;</text:p>
      <text:p text:style-name="P87">- иные процедуры.</text:p>
      <text:p text:style-name="P87"/>
      <text:p text:style-name="P218"><text:span text:style-name="Основной_20_шрифт_20_абзаца"><text:span text:style-name="T11">Прием заявления и документов, необходимых для предоставления Государственной услуги, их первичная проверка и регистрация либо отказ в приеме заявления и документов, необходимых для предоставления Государственной услуги </text:span></text:span></text:p>
      <text:p text:style-name="P206"/>
      <text:p text:style-name="P78"><text:span text:style-name="Основной_20_шрифт_20_абзаца"><text:span text:style-name="T2">35</text:span></text:span><text:span text:style-name="Основной_20_шрифт_20_абзаца"><text:span text:style-name="T5">. Основанием для начала административной процедуры является поступление в Учреждение обращения заявителя, в том числе в электронной форме.</text:span></text:span></text:p>
      <text:p text:style-name="P87">36. В состав административной процедуры входят следующие административные действия:</text:p>
      <text:p text:style-name="P87">1) прием и первичная проверка заявления и документов, необходимых для предоставления Государственной услуги;</text:p>
      <text:p text:style-name="P87">2) отказ в приеме заявления и документов, необходимых для предоставления Государственной услуги, либо регистрация заявления и документов, необходимых для предоставления Государственной услуги. </text:p>
      <text:p text:style-name="P87">37. 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78"><text:span text:style-name="Основной_20_шрифт_20_абзаца"><text:span text:style-name="T2">Сотрудник Учреждения, </text:span></text:span><text:span text:style-name="Основной_20_шрифт_20_абзаца"><text:span text:style-name="T5">ответственный за выполнение административного действия</text:span></text:span><text:span text:style-name="Основной_20_шрифт_20_абзаца"><text:span text:style-name="T2"> «</text:span></text:span><text:span text:style-name="Основной_20_шрифт_20_абзаца"><text:span text:style-name="T5">прием и первичная проверка заявления<text:line-break/>и документов, необходимых для предоставления Государственной услуги»</text:span></text:span><text:span text:style-name="Основной_20_шрифт_20_абзаца"><text:span text:style-name="T2">:</text:span></text:span></text:p>
      <text:p text:style-name="P109">- проверяет документ, удостоверяющий личность заявителя (представителя заявителя);</text:p>
      <text:p text:style-name="P109">- проверяет документ, подтверждающий полномочия представителя заявителя;</text:p>
      <text:p text:style-name="P109">- проверяет комплектность документов, правильность заполнения заявления;</text:p>
      <text:p text:style-name="P109">- принимает и при предоставлении оригиналов документов заверяет копии документов;</text:p>
      <text:p text:style-name="P109">- при наличии оснований для отказа в приеме заявления выдает Заявителю уведомление об отказе (приложение №2 регламента) и возвращает заявителю заявление и документы.</text:p>
      <text:p text:style-name="P109">Максимальный срок выполнения административного действия составляет не более 15 минут.</text:p>
      <text:p text:style-name="P78"><text:span text:style-name="Основной_20_шрифт_20_абзаца"><text:span text:style-name="T2">Сотрудник Учреждения, </text:span></text:span><text:span text:style-name="Основной_20_шрифт_20_абзаца"><text:span text:style-name="T5">ответственный за выполнение административного действия</text:span></text:span><text:span text:style-name="Основной_20_шрифт_20_абзаца"><text:span text:style-name="T2"> «</text:span></text:span><text:span text:style-name="Основной_20_шрифт_20_абзаца"><text:span text:style-name="T5">отказ в приеме заявления и документов, необходимых для предоставления Государственной услуги, либо регистрации </text:span></text:span><text:soft-page-break/><text:span text:style-name="Основной_20_шрифт_20_абзаца"><text:span text:style-name="T5">заявления и документов, необходимых для предоставления Государственной услуги»</text:span></text:span><text:span text:style-name="Основной_20_шрифт_20_абзаца"><text:span text:style-name="T2">:</text:span></text:span></text:p>
      <text:p text:style-name="P109">- при отсутствии оснований для отказа в приеме заявления<text:line-break/>и документов, необходимых для предоставления Государственной услуги, регистрирует заявление в Журнале регистрации замечаний (далее - Журнал регистрации) в день поступления заявления в Учреждение при личном обращении заявителя, при поступлении заявления и необходимых документов в электронной форме по электронной почте Учреждения (deklar@cgko66.ru), при поступлении документов из МФЦ, при поступлении заявления и необходимых документов в электронной форме через Единый портал;</text:p>
      <text:p text:style-name="P109">- в случае личного обращения заявителя в Учреждение сотрудник Учреждения выдает заявителю копию заявления с отметкой о регистрации документа, в случае направления заявления в электронной форме направляет заявителю электронное сообщение о его принятии либо об отказе в принятии заявления не позднее рабочего дня, следующего за днем поступления заявления.</text:p>
      <text:p text:style-name="P109">Максимальный срок выполнения административного действия составляет 15 минут.</text:p>
      <text:p text:style-name="P76"><text:span text:style-name="Основной_20_шрифт_20_абзаца"><text:span text:style-name="T5">38. </text:span></text:span><text:span text:style-name="Основной_20_шрифт_20_абзаца"><text:span text:style-name="T2">Критерием принятия решения о приеме заявления и документов, необходимых для предоставления Государственной услуги в рамках настоящей административной процедуры является отсутствие оснований для отказа в приеме заявления и документов, необходимых для предоставления Государственной услуги.</text:span></text:span></text:p>
      <text:p text:style-name="P110">Критерием принятия решения об отказе в приеме заявления и документов, необходимых для предоставления Государственной услуги, является наличие оснований для отказа в приеме заявления и документов, необходимых для предоставления Государственной услуги.</text:p>
      <text:p text:style-name="P88">39. Результатом выполнения административной процедуры является:</text:p>
      <text:p text:style-name="P88">- регистрация заявления в Журнале регистрации; </text:p>
      <text:p text:style-name="P76"><text:span text:style-name="Основной_20_шрифт_20_абзаца"><text:span text:style-name="T5">- уведомление об отказе в приеме заявления и документов, необходимых для предоставления Государственной услуги, возврат документов заявителю с отметкой о возврате документов в журнале приема посетителей Учреждения. </text:span></text:span></text:p>
      <text:p text:style-name="P88">40. Способом фиксации результата выполнения административной процедуры является:</text:p>
      <text:p text:style-name="P88">- внесение информации о приеме заявления и документов, необходимых для предоставления Государственной услуги, в Журнал регистрации;</text:p>
      <text:p text:style-name="P88">- внесение информации об отказе в приеме заявления и документов, необходимых для предоставления Государственной услуги, в Журнал приема посетителей.</text:p>
      <text:p text:style-name="P125"/>
      <text:p text:style-name="P382">Формирование и направление межведомственных запросов </text:p>
      <text:p text:style-name="P382">в органы (организации), участвующие в предоставлении </text:p>
      <text:p text:style-name="P366">Государственной услуги</text:p>
      <text:p text:style-name="P143"/>
      <text:p text:style-name="P119">41. Основанием для начала выполнения административной процедуры <text:soft-page-break/>является зарегистрированное в Учреждении заявление о предоставлении Государственной услуги.</text:p>
      <text:p text:style-name="P51">Должностное лицо Учреждения, ответственное за выполнение административной процедуры, определяется в соответствии с должностной инструкцией сотрудников Учреждения.</text:p>
      <text:p text:style-name="P119"><text:bookmark text:name="P377"/>42. В состав административной процедуры входят следующие административные действия:</text:p>
      <text:p text:style-name="P82"><text:span text:style-name="Основной_20_шрифт_20_абзаца"><text:span text:style-name="T4">1) </text:span></text:span><text:span text:style-name="Основной_20_шрифт_20_абзаца"><text:span text:style-name="T5">проверка сведений, имеющихся в распоряжении Учреждения</text:span></text:span><text:span text:style-name="Основной_20_шрифт_20_абзаца"><text:span text:style-name="T4">;</text:span></text:span></text:p>
      <text:p text:style-name="P82"><text:span text:style-name="Основной_20_шрифт_20_абзаца"><text:span text:style-name="T4">2) </text:span></text:span><text:span text:style-name="Основной_20_шрифт_20_абзаца"><text:span text:style-name="T5">формирование и направление межведомственных запросов в органы (организации);</text:span></text:span></text:p>
      <text:p text:style-name="P82"><text:span text:style-name="Основной_20_шрифт_20_абзаца"><text:span text:style-name="T4">3) получение сведений в соответствии с пунктом 17 настоящего регламента, посредством использования СМЭВ или СЭД, почтой, электронной почтой;</text:span></text:span></text:p>
      <text:p text:style-name="P76"><text:span text:style-name="Основной_20_шрифт_20_абзаца"><text:span text:style-name="T2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5">проверка сведений, имеющихся в распоряжении Учреждения»:</text:span></text:span></text:p>
      <text:p text:style-name="P88">- проверяет сведения, имеющиеся в распоряжении Учреждения;</text:p>
      <text:p text:style-name="P88">- принимает решение о необходимости направления межведомственных запросов.</text:p>
      <text:p text:style-name="P47">Максимальный срок выполнения административного действия - три рабочих дня. </text:p>
      <text:p text:style-name="P76"><text:span text:style-name="Основной_20_шрифт_20_абзаца"><text:span text:style-name="T2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5">формирование и направление межведомственных запросов в органы (организации)» формирует и направляет межведомственные запросы в органы (организации), указанные в пункте 10 настоящего регламента, о предоставлении сведений в соответствии с пунктом 17 настоящего регламента</text:span></text:span><text:span text:style-name="Основной_20_шрифт_20_абзаца"><text:span text:style-name="T4">.</text:span></text:span></text:p>
      <text:p text:style-name="P82"><text:span text:style-name="Основной_20_шрифт_20_абзаца"><text:span text:style-name="T5">Межведомственные запросы должны содержать</text:span></text:span><text:span text:style-name="Основной_20_шрифт_20_абзаца"><text:span text:style-name="T4"> перечень необходимых сведений</text:span></text:span><text:span text:style-name="T1"> </text:span><text:span text:style-name="Основной_20_шрифт_20_абзаца"><text:span text:style-name="T4">в соответствии с пунктом 17 настоящего регламента, в форме электронного документа с использованием единой системы межведомственного электронного взаимодействия (далее – СМЭВ).</text:span></text:span></text:p>
      <text:p text:style-name="P171"><text:span text:style-name="Основной_20_шрифт_20_абзаца"><text:span text:style-name="T4">При отсутствии технической возможности формирования и направления межведомственного запроса в форме электронного документа по каналам СМЭВ Учреждением направляется соответствующий запрос в органы (организации), участвующие в предоставлении государственных услуг, </text:span></text:span><text:span text:style-name="Основной_20_шрифт_20_абзаца"><text:span text:style-name="T2">указанные в пункте 10 настоящего регламента, </text:span></text:span><text:span text:style-name="Основной_20_шрифт_20_абзаца"><text:span text:style-name="T4">посредством системы электронного документооборота (далее – СЭД), электронной почтой, на бумажном носителе по почте. </text:span></text:span></text:p>
      <text:p text:style-name="P76"><text:span text:style-name="Основной_20_шрифт_20_абзаца"><text:span text:style-name="T10">Межведомственный запрос формируется в соответствии с требованиями статьи 7.2 Федерального закона от 27 июля 2010 года № 210-ФЗ<text:line-break/>«Об организации предоставления государственных и муниципальных услуг»<text:line-break/>и подписывается директором Учреждения или уполномоченным им лицом.</text:span></text:span></text:p>
      <text:p text:style-name="P47">Максимальный срок выполнения административного действия при направлении запроса - 2 рабочих дня. </text:p>
      <text:p text:style-name="P76"><text:soft-page-break/><text:span text:style-name="Основной_20_шрифт_20_абзаца"><text:span text:style-name="T2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4">получение сведений, посредством использования СМЭВ или СЭД, почтой, электронной почтой</text:span></text:span><text:span text:style-name="Основной_20_шрифт_20_абзаца"><text:span text:style-name="T5">»:</text:span></text:span></text:p>
      <text:p text:style-name="P76"><text:span text:style-name="Основной_20_шрифт_20_абзаца"><text:span text:style-name="T5">-</text:span></text:span><text:span text:style-name="Основной_20_шрифт_20_абзаца"><text:span text:style-name="T4"> получает сведения</text:span></text:span><text:span text:style-name="T1"> </text:span><text:span text:style-name="Основной_20_шрифт_20_абзаца"><text:span text:style-name="T4">в соответствии с пунктом 17 настоящего регламента, посредством использования СМЭВ или СЭД, почтой, электронной почтой;</text:span></text:span></text:p>
      <text:p text:style-name="P76"><text:span text:style-name="Основной_20_шрифт_20_абзаца"><text:span text:style-name="T4">- в случае отсутствия необходимости направления запроса, а также после получения ответа на запрос передает документы должностному лицу Учреждения, ответственному за выполнение административной процедуры «принятие решения о подготовке результата предоставления Государственной услуги, оформление результата предоставления Государственной услуги».</text:span></text:span></text:p>
      <text:p text:style-name="P47">Максимальный срок выполнения административного действия – 1 рабочий день.</text:p>
      <text:p text:style-name="P119">43. Критерием формирования и направления межведомственных запросов является зарегистрированное в Учреждении заявление и документы, необходимые для предоставления Государственной услуги, и отсутствие в Учреждении сведений, необходимых для рассмотрения заявления.</text:p>
      <text:p text:style-name="P119">44. Результатом административной процедуры является направление межведомственных запросов и (или) получение сведений из органов (организаций), участвующих в предоставлении Государственной услуги.</text:p>
      <text:p text:style-name="P119">45. Способом фиксации результата выполнения административной процедуры является регистрация межведомственных запросов и полученных сведений из органов (организаций), участвующих в предоставлении Государственной услуги, в СМЭВ или в журналах регистрации входящих, исходящих документов.</text:p>
      <text:p text:style-name="P133"/>
      <text:p text:style-name="P186">Принятие решения о подготовке результата предоставления Государственной услуги, оформление результата предоставления Государственной услуги</text:p>
      <text:p text:style-name="P125"/>
      <text:p text:style-name="P78"><text:span text:style-name="Основной_20_шрифт_20_абзаца"><text:span text:style-name="T2">46</text:span></text:span><text:span text:style-name="Основной_20_шрифт_20_абзаца"><text:span text:style-name="T5">. Основанием для начала административной процедуры является зарегистрированное в Учреждении заявление о предоставлении Государственной услуги, поступление ответа на межведомственный запрос. </text:span></text:span></text:p>
      <text:p text:style-name="P78"><text:span text:style-name="Основной_20_шрифт_20_абзаца"><text:span text:style-name="T5">47. В состав административной процедуры входят следующие административные действия сотрудника Учреждения:</text:span></text:span></text:p>
      <text:list xml:id="list3826451657" text:style-name="L23">
        <text:list-item>
          <text:p text:style-name="P359">проверка расчета кадастровой стоимости объекта недвижимости;</text:p>
        </text:list-item>
        <text:list-item>
          <text:p text:style-name="P367"><text:span text:style-name="Основной_20_шрифт_20_абзаца"><text:span text:style-name="T5">подготовка и направление проекта решения о пересчете кадастровой стоимости объекта недвижимости либо об отказе в пересчете кадастровой стоимости объекта недвижимости</text:span></text:span><text:span text:style-name="Основной_20_шрифт_20_абзаца"><text:span text:style-name="T2"> на подписание </text:span></text:span><text:span text:style-name="Основной_20_шрифт_20_абзаца"><text:span text:style-name="T5">директору Учреждения или уполномоченному им лицу.</text:span></text:span></text:p>
        </text:list-item>
      </text:list>
      <text:p text:style-name="P109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76"><text:soft-page-break/><text:span text:style-name="Основной_20_шрифт_20_абзаца"><text:span text:style-name="T2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5">проверка расчета кадастровой стоимости объекта недвижимости</text:span></text:span><text:span text:style-name="Основной_20_шрифт_20_абзаца"><text:span text:style-name="T2">»:</text:span></text:span></text:p>
      <text:list xml:id="list2853105943" text:style-name="L24">
        <text:list-item>
          <text:p text:style-name="P365">по результатам проверки характеристик объекта недвижимости осуществляет проверку расчета кадастровой стоимости объекта недвижимости в проекте отчета;</text:p>
        </text:list-item>
        <text:list-item>
          <text:p text:style-name="P365">по результатам проверки расчета кадастровой стоимости объекта недвижимости устанавливает наличие (отсутствие) и при наличии ошибки его тип (единичная, системная);</text:p>
        </text:list-item>
        <text:list-item>
          <text:p text:style-name="P365">по результатам проверок подготавливает проект решения о пересчете кадастровой стоимости либо об отказе в пересчете кадастровой стоимости.</text:p>
        </text:list-item>
      </text:list>
      <text:p text:style-name="P110">Максимальный срок выполнения административного действия составляет не более 5 рабочих дней.</text:p>
      <text:p text:style-name="P110">Должностное лицо Учреждения ответственное за выполнение административного действия «принятие решения о пересчете кадастровой стоимости объекта недвижимости либо об отказе в пересчете кадастровой стоимости объекта недвижимости», является директор Учреждения или уполномоченное им лицо: </text:p>
      <text:list xml:id="list1796016064" text:style-name="L25">
        <text:list-item>
          <text:p text:style-name="P337">рассматривает представленные документы и проект решения о пересчете кадастровой стоимости либо об отказе в пересчете кадастровой стоимости;</text:p>
        </text:list-item>
        <text:list-item>
          <text:p text:style-name="P337">подписывает проект решения о пересчете кадастровой стоимости либо об отказе в пересчете кадастровой стоимости;</text:p>
        </text:list-item>
        <text:list-item>
          <text:p text:style-name="P337">в случае несогласия с подготовленным проектом решения о пересчете кадастровой стоимости либо об отказе в пересчете кадастровой стоимости, возвращает документы на доработку;</text:p>
        </text:list-item>
        <text:list-item>
          <text:p text:style-name="P337">передает подписанное решение о пересчете кадастровой стоимости либо об отказе в пересчете кадастровой стоимости, в одном экземпляре должностному лицу, ответственному за выполнение административного действия «опубликование результата предоставления Государственной услуги на сайте Учреждения».</text:p>
        </text:list-item>
      </text:list>
      <text:p text:style-name="P110">Максимальный срок выполнения административного действия - 2 рабочих дня.</text:p>
      <text:p text:style-name="P78"><text:span text:style-name="Основной_20_шрифт_20_абзаца"><text:span text:style-name="T5">48. </text:span></text:span><text:span text:style-name="Основной_20_шрифт_20_абзаца"><text:span text:style-name="T2">Критерием принятия решения о подготовке результата предоставления Государственной услуги, оформление результата предоставления Государственной услуги является отсутствие оснований для отказа в предоставлении Государственной услуги.</text:span></text:span></text:p>
      <text:p text:style-name="P78"><text:span text:style-name="Основной_20_шрифт_20_абзаца"><text:span text:style-name="T5">49. Результатом выполнения административной процедуры является </text:span></text:span><text:span text:style-name="Основной_20_шрифт_20_абзаца"><text:span text:style-name="T2">решение о пересчете кадастровой стоимости либо об отказе в пересчете кадастровой стоимости.</text:span></text:span></text:p>
      <text:p text:style-name="P87">50. Способом фиксации результата выполнения административной процедуры является подписанное должностным лицом Учреждения решение о пересчете кадастровой стоимости либо об отказе в пересчете кадастровой стоимости.</text:p>
      <text:p text:style-name="P122"/>
      <text:p text:style-name="P186"><text:soft-page-break/>Опубликование результата предоставления <text:line-break/>Государственной услуги на сайте Учреждения</text:p>
      <text:p text:style-name="P186"/>
      <text:p text:style-name="P87">51. Основанием для начала административной процедуры является подписанное должностным лицом Учреждения решение о пересчете кадастровой стоимости либо об отказе в пересчете кадастровой стоимости.</text:p>
      <text:p text:style-name="P87">52. В состав административной процедуры входят следующие административные действия сотрудника Учреждения:</text:p>
      <text:list xml:id="list1891879246" text:style-name="L26">
        <text:list-item>
          <text:p text:style-name="P360">регистрация решения о пересчете кадастровой стоимости либо об отказе в пересчете кадастровой стоимости, подписанное должностным лицом Учреждения;</text:p>
        </text:list-item>
        <text:list-item>
          <text:p text:style-name="P368"><text:span text:style-name="Основной_20_шрифт_20_абзаца"><text:span text:style-name="T5">внесение информации о принятом решении о пересчете кадастровой стоимости либо об отказе в пересчете кадастровой стоимости в справку об учтенных и неучтенных замечаниях к проекту отчета</text:span></text:span><text:span text:style-name="Основной_20_шрифт_20_абзаца"><text:span text:style-name="T2"> в электронном виде</text:span></text:span><text:span text:style-name="Основной_20_шрифт_20_абзаца"><text:span text:style-name="T5">;</text:span></text:span></text:p>
        </text:list-item>
        <text:list-item>
          <text:p text:style-name="P368"><text:span text:style-name="Основной_20_шрифт_20_абзаца"><text:span text:style-name="T5">опубликование справки</text:span></text:span><text:span text:style-name="Основной_20_шрифт_20_абзаца"><text:span text:style-name="T18"> </text:span></text:span><text:span text:style-name="Основной_20_шрифт_20_абзаца"><text:span text:style-name="T5">об учтенных и неучтенных замечаниях к проекту отчета на сайте Учреждения http://cgko66.ru/zamecha№iya/.</text:span></text:span></text:p>
        </text:list-item>
      </text:list>
      <text:p text:style-name="P109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76"><text:span text:style-name="Основной_20_шрифт_20_абзаца"><text:span text:style-name="T2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5">регистрация решения о пересчете кадастровой стоимости либо об отказе в пересчете кадастровой стоимости, подписанное должностным лицом Учреждения</text:span></text:span><text:span text:style-name="Основной_20_шрифт_20_абзаца"><text:span text:style-name="T2">»:</text:span></text:span></text:p>
      <text:p text:style-name="P110">- регистрирует решение о пересчете кадастровой стоимости либо об отказе в пересчете кадастровой стоимости, подписанное должностным лицом Учреждения;</text:p>
      <text:p text:style-name="P76"><text:span text:style-name="Основной_20_шрифт_20_абзаца"><text:span text:style-name="T2">- передает зарегистрированные решения должностному лицу ответственному за </text:span></text:span><text:span text:style-name="Основной_20_шрифт_20_абзаца"><text:span text:style-name="T5">внесение информации о принятом решении в справку об учтенных и неучтенных замечаниях к проекту отчета.</text:span></text:span></text:p>
      <text:p text:style-name="P110">Максимальный срок выполнения административного действия составляет не более 30 минут.</text:p>
      <text:p text:style-name="P76"><text:span text:style-name="Основной_20_шрифт_20_абзаца"><text:span text:style-name="T2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5">внесение информации о принятом решении о пересчете кадастровой стоимости либо об отказе в пересчете кадастровой стоимости в справку об учтенных и неучтенных замечаниях к проекту отчета</text:span></text:span><text:span text:style-name="Основной_20_шрифт_20_абзаца"><text:span text:style-name="T2"> в электронном виде»:</text:span></text:span></text:p>
      <text:p text:style-name="P110">- вносит информацию о принятом решении о пересчете кадастровой стоимости либо об отказе в пересчете кадастровой стоимости в справку об учтенных и неучтенных замечаниях к проекту отчета в электронном виде;</text:p>
      <text:p text:style-name="P76"><text:span text:style-name="Основной_20_шрифт_20_абзаца"><text:span text:style-name="T2">- направляет справку </text:span></text:span><text:span text:style-name="Основной_20_шрифт_20_абзаца"><text:span text:style-name="T5">об учтенных и неучтенных замечаниях к проекту отчета</text:span></text:span><text:span text:style-name="Основной_20_шрифт_20_абзаца"><text:span text:style-name="T2"> должностному лицу ответственному за </text:span></text:span><text:span text:style-name="Основной_20_шрифт_20_абзаца"><text:span text:style-name="T5">опубликование справки</text:span></text:span><text:span text:style-name="Основной_20_шрифт_20_абзаца"><text:span text:style-name="T18"> </text:span></text:span><text:span text:style-name="Основной_20_шрифт_20_абзаца"><text:span text:style-name="T5">на сайте Учреждения.</text:span></text:span></text:p>
      <text:p text:style-name="P110">Максимальный срок выполнения административного действия - 1 рабочий день.</text:p>
      <text:p text:style-name="P76"><text:soft-page-break/><text:span text:style-name="Основной_20_шрифт_20_абзаца"><text:span text:style-name="T2">Должностное лицо Учреждения, ответственное за выполнение административных действий «</text:span></text:span><text:span text:style-name="Основной_20_шрифт_20_абзаца"><text:span text:style-name="T5">опубликование справки</text:span></text:span><text:span text:style-name="Основной_20_шрифт_20_абзаца"><text:span text:style-name="T18"> </text:span></text:span><text:span text:style-name="Основной_20_шрифт_20_абзаца"><text:span text:style-name="T5">об учтенных и неучтенных замечаниях к проекту отчета на сайте Учреждения http://cgko66.ru/zamecha№iya/</text:span></text:span><text:span text:style-name="Основной_20_шрифт_20_абзаца"><text:span text:style-name="T2">» публикует справку об учтенных и неучтенных замечаниях к проекту отчета на сайте Учреждения </text:span></text:span><text:span text:style-name="Основной_20_шрифт_20_абзаца"><text:span text:style-name="T5">http://cgko66.ru/zamecha№iya/</text:span></text:span><text:span text:style-name="Основной_20_шрифт_20_абзаца"><text:span text:style-name="T2">.</text:span></text:span></text:p>
      <text:p text:style-name="P110">Максимальный срок выполнения административного действия - 1 рабочий день.</text:p>
      <text:p text:style-name="P78"><text:span text:style-name="Основной_20_шрифт_20_абзаца"><text:span text:style-name="T5">53. </text:span></text:span><text:span text:style-name="Основной_20_шрифт_20_абзаца"><text:span text:style-name="T2">Критерием принятия решения об опубликовании результата предоставления Государственной услуги на сайте Учреждения является подписанное должностным лицом решение о пересчете кадастровой стоимости либо об отказе в пересчете кадастровой стоимости.</text:span></text:span></text:p>
      <text:p text:style-name="P87">54. Результатом выполнения административной процедуры является информация о принятом решении о пересчете кадастровой стоимости либо об отказе в пересчете кадастровой стоимости в справке об учтенных и неучтенных замечаниях к проекту отчета в электронном виде.</text:p>
      <text:p text:style-name="P87">55. Способом фиксации результата выполнения административной процедуры является опубликование справки об учтенных и неучтенных замечаниях к проекту отчета на сайте Учреждения.</text:p>
      <text:p text:style-name="P125"/>
      <text:p text:style-name="P348">Порядок осуществления административных процедур (действий) </text:p>
      <text:p text:style-name="P348">в электронной форме, в том числе с использованием Единого портала</text:p>
      <text:p text:style-name="P137"/>
      <text:p text:style-name="P87">56. Представление в установленном порядке информации заявителям и обеспечение доступа заявителей к сведениям о Государственной услуге:</text:p>
      <text:p text:style-name="P78"><text:span text:style-name="Основной_20_шрифт_20_абзаца"><text:span text:style-name="T5">Информация о предоставлении Государственной услуги размещается на Едином портале, а также официальном сайте Учреждения.</text:span></text:span></text:p>
      <text:p text:style-name="P87">На Едином портале, официальном сайте Учреждения размещается следующая информация:</text:p>
      <text:p text:style-name="P87">1) исчерпывающий перечень документов, необходимых для 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7">2) круг заявителей;</text:p>
      <text:p text:style-name="P87">3) срок предоставления Государственной услуги;</text:p>
      <text:p text:style-name="P87">4) 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87">5) размер государственной пошлины, взимаемой за предоставление Государственной услуги;</text:p>
      <text:p text:style-name="P87">6) исчерпывающий перечень оснований для приостановления или отказа в предоставлении Государственной услуги;</text:p>
      <text:p text:style-name="P87">7) 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87"><text:soft-page-break/>8) формы заявлений (уведомлений, сообщений), используемые при предоставлении Государственной услуги.</text:p>
      <text:p text:style-name="P87">Информация на Едином портале, официальном сайте Учреждения о 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87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78"><text:span text:style-name="Основной_20_шрифт_20_абзаца"><text:span text:style-name="T5">57. В целях предоставления Государственной услуги осуществляется прием заявителей по предварительной записи.</text:span></text:span></text:p>
      <text:p text:style-name="P87">Запись на прием проводится посредством Единого портала (при наличии технической возможности).</text:p>
      <text:p text:style-name="P87">Заявителю предоставляется возможность записи в любые свободные для приема дату и время в пределах установленного в органе графика приема заявителей.</text:p>
      <text:p text:style-name="P87">Орган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78"><text:span text:style-name="Основной_20_шрифт_20_абзаца"><text:span text:style-name="T5">58. Формирование запроса заявителем осуществляется посредством заполнения электронной формы запроса на Едином портале, без необходимости дополнительной подачи запроса в какой-либо иной форме.</text:span></text:span></text:p>
      <text:p text:style-name="P78"><text:span text:style-name="Основной_20_шрифт_20_абзаца"><text:span text:style-name="T5">На Едином портале, официальном сайте Учреждения размещаются образцы заполнения электронной формы запроса. </text:span></text:span></text:p>
      <text:p text:style-name="P87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 электронной форме запроса.</text:p>
      <text:p text:style-name="P87">При формировании запроса заявителю обеспечивается:</text:p>
      <text:p text:style-name="P87">- возможность копирования и сохранения запроса и иных документов, указанных в пункте 15 настоящего регламента, необходимых для предоставления Государственной услуги;</text:p>
      <text:p text:style-name="P78"><text:span text:style-name="Основной_20_шрифт_20_абзаца"><text:span text:style-name="T5">- возможность заполнения несколькими заявителями одной электронной формы запроса при обращении за государственными услугами, </text:span></text:span><text:soft-page-break/><text:span text:style-name="Основной_20_шрифт_20_абзаца"><text:span text:style-name="T5">предполагающими направление совместного запроса несколькими заявителями</text:span></text:span><text:span text:style-name="Основной_20_шрифт_20_абзаца"><text:span text:style-name="T16">;</text:span></text:span></text:p>
      <text:p text:style-name="P87">- возможность печати на бумажном носителе копии электронной формы запроса; </text:p>
      <text:p text:style-name="P87">- 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7">- 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 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 государственных и муниципальных услуг (функций), официальном сайте Учреждения, в части, касающейся сведений, отсутствующих в единой системе идентификации и аутентификации;</text:p>
      <text:p text:style-name="P87">- возможность вернуться на любой из этапов заполнения электронной формы запроса без потери ранее введенной информации;</text:p>
      <text:p text:style-name="P87">- возможность доступа заявителя на Еди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87">Сформированный и подписанный запрос, и иные документы, указанные пункте 15 настоящего регламента, необходимые для предоставления Государственной услуги, направляются в Учреждение посредством Единого портала.</text:p>
      <text:p text:style-name="P78"><text:span text:style-name="Основной_20_шрифт_20_абзаца"><text:span text:style-name="T2">59. </text:span></text:span><text:span text:style-name="Основной_20_шрифт_20_абзаца"><text:span text:style-name="T5">Учреждение обеспечивает прием документов, необходимых для предоставления Государственной услуги, и регистрацию запроса без необходимости повторного представления заявителем таких документов на бумажном носителе.</text:span></text:span></text:p>
      <text:p text:style-name="P87">Срок регистрации запроса – 1 рабочий день.</text:p>
      <text:p text:style-name="P87">Предоставление Государственной услуги начинается с момента приема и регистрации Учреждением электронных документов, необходимых для предоставления Государственной услуги. </text:p>
      <text:p text:style-name="P87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19 настоящего регламента, а также осуществляются следующие действия: </text:p>
      <text:p text:style-name="P87">1) при наличии хотя бы одного из указанных оснований должностное лицо, ответственное за предоставление Государственной услуги, в срок, не превышающий срок предоставления Государственной услуги, подготавливает уведомление об отказе в приеме документов;</text:p>
      <text:p text:style-name="P87"><text:soft-page-break/>2) при отсутствии указанных оснований заявителю сообщается присвоенный запросу в электронной форме уникальный номер, по которому в соответствующем разделе Единого портала, заявителю будет представлена информация о ходе выполнения указанного запроса. </text:p>
      <text:p text:style-name="P87">Прием и регистрация запроса осуществляются ответственным должностным лицом Учреждения, ответственного за регистрацию запроса.</text:p>
      <text:p text:style-name="P87">После регистрации запрос направляется в структурное подразделение Учреждения, ответственное за предоставление Государственной услуги.</text:p>
      <text:p text:style-name="P87">После принятия запроса заявителя должностным лицом, уполномоченным на предоставление Государственной услуги, статус запроса заявителя в личном кабинете на Едином портале обновляется до статуса «принято».</text:p>
      <text:p text:style-name="P87">60. Государственная пошлина за предоставление Государственной услуги не взимается.</text:p>
      <text:p text:style-name="P78"><text:span text:style-name="Основной_20_шрифт_20_абзаца"><text:span text:style-name="T5">61. Заявитель имеет возможность получения информации о ходе предоставления Государственной услуги. Информация о ходе предоставления Государственной услуги направляется заявителю органами (организациями) в 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по выбору заявителя.</text:span></text:span></text:p>
      <text:p text:style-name="P87">При предоставлении Государственной услуги в электронной форме заявителю направляется:</text:p>
      <text:p text:style-name="P87">- уведомление о записи на прием в Учреждение (при наличии технической возможности);</text:p>
      <text:p text:style-name="P78"><text:span text:style-name="Основной_20_шрифт_20_абзаца"><text:span text:style-name="T5">- уведомление о приеме и регистрации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6">;</text:span></text:span></text:p>
      <text:p text:style-name="P78"><text:span text:style-name="Основной_20_шрифт_20_абзаца"><text:span text:style-name="T5">- уведомление о начале процедуры предоставления Государственной услуги</text:span></text:span><text:span text:style-name="Основной_20_шрифт_20_абзаца"><text:span text:style-name="T16">;</text:span></text:span><text:span text:style-name="Основной_20_шрифт_20_абзаца"><text:span text:style-name="T5"> </text:span></text:span></text:p>
      <text:p text:style-name="P78"><text:span text:style-name="Основной_20_шрифт_20_абзаца"><text:span text:style-name="T5">- уведомление об окончании предоставления Государственной услуги либо мотивированном отказе в приеме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6">;</text:span></text:span></text:p>
      <text:p text:style-name="P78"><text:span text:style-name="Основной_20_шрифт_20_абзаца"><text:span text:style-name="T5">- уведомление о результатах рассмотрения документов, необходимых для предоставления Государственной услуги</text:span></text:span><text:span text:style-name="Основной_20_шрифт_20_абзаца"><text:span text:style-name="T16">;</text:span></text:span></text:p>
      <text:p text:style-name="P78"><text:span text:style-name="Основной_20_шрифт_20_абзаца"><text:span text:style-name="T5">- 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</text:span></text:span><text:span text:style-name="Основной_20_шрифт_20_абзаца"><text:span text:style-name="T16">;</text:span></text:span></text:p>
      <text:p text:style-name="P78"><text:span text:style-name="Основной_20_шрифт_20_абзаца"><text:span text:style-name="T5">- уведомление о мотивированном отказе в предоставлении Государственной услуги</text:span></text:span><text:span text:style-name="Основной_20_шрифт_20_абзаца"><text:span text:style-name="T16">.</text:span></text:span></text:p>
      <text:p text:style-name="P36"><text:span text:style-name="Основной_20_шрифт_20_абзаца"><text:span text:style-name="T6">62. </text:span></text:span><text:span text:style-name="Основной_20_шрифт_20_абзаца"><text:span text:style-name="T5">Порядок и условия взаимодействия Учреждения с иными органами власти, органами местного самоуправления и организациями, участвующими в предоставлении Государственной услуги описан в пунктах 41-45 настоящего регламента.</text:span></text:span></text:p>
      <text:p text:style-name="P78"><text:span text:style-name="Основной_20_шрифт_20_абзаца"><text:span text:style-name="T6">63. Р</text:span></text:span><text:span text:style-name="Основной_20_шрифт_20_абзаца"><text:span text:style-name="T5">езультатом предоставления Государственной услуги является ознакомление заявителя с информацией о принятом решении о пересчете кадастровой стоимости либо об отказе в пересчете кадастровой стоимости, </text:span></text:span><text:soft-page-break/><text:span text:style-name="Основной_20_шрифт_20_абзаца"><text:span text:style-name="T5">опубликованной в виде справки об учтенных и неучтенных замечаниях к проекту отчета в электронном виде на официальном сайте Учреждения.</text:span></text:span></text:p>
      <text:p text:style-name="P36"><text:span text:style-name="Основной_20_шрифт_20_абзаца"><text:span text:style-name="T5">64. Заявителям обеспечивается возможность оценить доступность и качество Государственной услуги на Едином портале.</text:span></text:span></text:p>
      <text:p text:style-name="P36"><text:span text:style-name="Основной_20_шрифт_20_абзаца"><text:span text:style-name="T5">65.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 использования в целях обеспечения указанной проверки и определяются на 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.</text:span></text:span></text:p>
      <text:p text:style-name="P181"/>
      <text:p text:style-name="P351">Порядок выполнения административных процедур <text:line-break/>(действий) МФЦ, в том числе административных процедур (действий), выполняемых МФЦ при предоставлении Государственной услуги </text:p>
      <text:p text:style-name="P351">в полном объеме и при предоставлении Государственной услуги посредством комплексного запроса</text:p>
      <text:p text:style-name="P284"/>
      <text:p text:style-name="P88">66. Информация о предоставлении Государственной услуги размещается на официальном сайте МФЦ в сети Интернет и предоставляется заявителю бесплатно.</text:p>
      <text:p text:style-name="P88">Информирование заявителей о порядке и ходе предоставления Государственной услуги в МФЦ может осуществляться:</text:p>
      <text:p text:style-name="P88">при личном, письменном обращении заявителя или с использованием ресурсов телефонной сети общего пользования или сети Интернет;</text:p>
      <text:p text:style-name="P88">с использованием инфоматов или иных программно-аппаратных комплексов, обеспечивающих доступ к информации о Государственной услуге, предоставляемой в МФЦ (при наличии технической возможности);</text:p>
      <text:p text:style-name="P88">техническое обеспечение бесплатного доступа заявителей к Единому порталу (при наличии технической возможности);</text:p>
      <text:p text:style-name="P88">с использованием иных способов информирования, доступных в МФЦ.</text:p>
      <text:p text:style-name="P88">67. Основанием для начала административной процедуры «прием заявления и документов, необходимых для предоставления Государственной услуги, их первичная проверка и регистрация либо отказ в приеме заявления и документов, необходимых для предоставления Государственной услуги» является обращение заявителя в МФЦ.</text:p>
      <text:p text:style-name="P88">Работник МФЦ:</text:p>
      <text:p text:style-name="P88">1) проверяет документы, удостоверяющие личность заявителя (представителя заявителя). </text:p>
      <text:p text:style-name="P88">В случае если заявление подано лицом, не имеющим на это полномочий, отказывает в приеме заявления и документов, необходимых для <text:soft-page-break/>предоставления Государственной услуги, и возвращает заявителю заявление и документы;</text:p>
      <text:p text:style-name="P88">2) проверяет комплектность документов;</text:p>
      <text:p text:style-name="P88">3) принимает заверенные в установленном порядке копии документов, необходимых для предоставления Государственной услуги, заверяет копии документов, приложенных к заявлению, сверяя их с подлинниками;</text:p>
      <text:p text:style-name="P88">4) при отсутствии оснований для отказа формирует запрос о предоставлении Государственной услуги с помощью автоматизированной информационной системы государственного бюджетного учреждения Свердловской области «Многофункциональный центр» (далее - АИС МФЦ). Запрос о предоставлении Государственной услуги распечатывается в двух экземплярах, в которых работник МФЦ проставляет свою подпись, означающую подтверждение принятия заявления и документов, необходимых для предоставления Государственной услуги. Один экземпляр запроса о предоставлении Государственной услуги выдается заявителю, другой подлежит хранению в МФЦ;</text:p>
      <text:p text:style-name="P88">5) в случае если к заявлению не приложены документы, необходимые для предоставления Государственной услуги, отказывает в приеме заявления в виде уведомления об отказе и возвращает заявление заявителю.</text:p>
      <text:p text:style-name="P88">68. Результатом административной процедуры является прием заявления и документов, необходимых для предоставления Государственной услуги, и их направление в Учреждение либо уведомление об отказе в приеме заявления и документов, необходимых для предоставления Государственной услуги.</text:p>
      <text:p text:style-name="P88">МФЦ обеспечивает направление заявления и документов, необходимых для предоставления Государственной услуги, в Учреждение в порядке и сроки, предусмотренные настоящим регламентом и соглашением о взаимодействии, заключенным между МФЦ и Учреждением, но не позднее следующего рабочего дня после принятия заявления.</text:p>
      <text:p text:style-name="P88">69. Способом фиксации результата выполнения административной процедуры в части приема заявления и документов, необходимых для предоставления Государственной услуги, является формирование запроса о предоставлении Государственной услуги с помощью АИС МФЦ, а в части отказа в приеме заявления и документов, необходимых для предоставления Государственной услуги, результат фиксируется в программе АИС МФЦ как консультация заявителя.</text:p>
      <text:p text:style-name="P88">70. Формирование и направление МФЦ межведомственного запроса в органы, предоставляющие Государственные услуги, в иные государственные органы (организации), участвующие в предоставлении государственных услуг, не осуществляется.</text:p>
      <text:p text:style-name="P87">71. Предоставление Государственной услуги возможно посредством комплексного запроса.</text:p>
      <text:p text:style-name="P87">МФЦ осуществляет информирование заявителей о порядке предоставления Государственных услуг и (или) муниципальных услуг посредством комплексного запроса, о ходе выполнения комплексных запросов, <text:soft-page-break/>а также по иным вопросам, связанным с предоставлением государственных и (или) муниципальных услуг.</text:p>
      <text:p text:style-name="P87">При однократном обращении заявителя в МФЦ с запросом на получение двух и более государственных и (или) муниципальных услуг заявление о 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чреждение оформленное заявление и документы, необходимые для предоставления Государственной услуги, представленные заявителем, с приложением заверенной МФЦ копии комплексного запроса в срок не позднее одного рабочего дня, следующего за днем формирования комплексного запроса.</text:p>
      <text:p text:style-name="P137"/>
      <text:p text:style-name="P195">Порядок исправления допущенных опечаток и ошибок в выданных <text:line-break/>в результате предоставления Государственной услуги документах</text:p>
      <text:p text:style-name="P131"/>
      <text:p text:style-name="P87">72. Исправление допущенных опечаток и (или) ошибок в уведомлении об отказе в предоставлении Государственной услуги либо в справке об учтенных и неучтенных замечаниях к проекту отчета, осуществляется по заявлению заявителя, составленному в произвольной форме, направленному в Учреждение.</text:p>
      <text:p text:style-name="P87">Заявление рассматривается должностным лицом Учреждения – директором Учреждения или уполномоченным им лицом - в течение 3 рабочих дней с даты регистрации заявления.</text:p>
      <text:p text:style-name="P87">В случае выявления допущенных опечаток и (или) ошибок в уведомлении об отказе в предоставлении Государственной услуги должностное лицо Учреждения, ответственное за выполнение административных действий «отказ в приеме заявления и документов, необходимых для предоставления Государственной услуги, либо регистрация заявления и документов, необходимых для предоставления Государственной услуги», осуществляет исправление выданного документа и вручает исправленный документ заявителю лично или направляет заказным почтовым отправлением с уведомлением о вручении.</text:p>
      <text:p text:style-name="P87">В случае выявления допущенных опечаток и (или) ошибок в справке об учтенных и неучтенных замечаниях к проекту отчета на сайте Учреждения должностное лицо Учреждения, ответственное за выполнение административных действий «внесение информации о принятом решении о пересчете кадастровой стоимости либо об отказе в пересчете кадастровой стоимости в справку об учтенных и неучтенных замечаниях к проекту отчета», осуществляет исправление информации в справке и ее опубликование на сайте Учреждения.</text:p>
      <text:p text:style-name="P87">В случае отсутствия опечаток и (или) ошибок в уведомлении об отказе в предоставлении Государственной услуги либо в справке об учтенных и неучтенных замечаниях к проекту отчета заявитель письменно уведомляется об отсутствии таких опечаток и (или) ошибок. Уведомление об отсутствии <text:soft-page-break/>опечаток и (или) ошибок вручается заявителю лично или направляется заказным почтовым отправлением с уведомлением о вручении.</text:p>
      <text:p text:style-name="P78"><text:span text:style-name="Основной_20_шрифт_20_абзаца"><text:span text:style-name="T5">В случае направления заявления в форме электронного документа посредством Единого портала исправленный документ или уведомление об отсутствии опечаток и (или) ошибок размещается в личном кабинете заявителя на Едином портале.</text:span></text:span></text:p>
      <text:p text:style-name="P144"/>
      <text:p text:style-name="P198">Раздел 4. Формы контроля за предоставлением Государственной услуги</text:p>
      <text:p text:style-name="P205"/>
      <text:p text:style-name="P198">Порядок осуществления текущего контроля за соблюдением <text:line-break/>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Государственной услуги, <text:line-break/>а также принятием ими решений</text:p>
      <text:p text:style-name="P147"/>
      <text:p text:style-name="P78"><text:span text:style-name="Основной_20_шрифт_20_абзаца"><text:span text:style-name="T5">73. 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заместителем директора Учреждения и должностными лицами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, ответственными за предоставление Государствен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<text:p text:style-name="P135"/>
      <text:p text:style-name="P353">Порядок и периодичность осуществления плановых и внеплановых проверок полноты и качества предоставления Государственной услуги, </text:p>
      <text:p text:style-name="P353">в том числе порядок и формы контроля за полнотой и качеством предоставления Государственной услуги</text:p>
      <text:p text:style-name="P96"/>
      <text:p text:style-name="P87">74. 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должностных лиц Учреждения (далее - жалоба).</text:p>
      <text:p text:style-name="P87">Периодичность осуществления проверок полноты и качества предоставления Государственной услуги устанавливается директором Учреждения или заместителем директора Учреждения.</text:p>
      <text:p text:style-name="P92">Проверки полноты и качества предоставления Государственной услуги осуществляются на основании приказа, издаваемого директором Учреждения.</text:p>
      <text:p text:style-name="P92"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заявителя).</text:p>
      <text:p text:style-name="P92">Результаты проверок оформляются в виде акта, в котором отмечаются выявленные недостатки и даются предложения по их устранению.</text:p>
      <text:p text:style-name="P135"/>
      <text:p text:style-name="P198">Ответственность должностных лиц органа, предоставляющего государственные услуги, за решения и действия (бездействие), <text:soft-page-break/>принимаемые (осуществляемые) ими в ходе предоставления Государственной услуги</text:p>
      <text:p text:style-name="P96"/>
      <text:p text:style-name="P87">75. По результатам проведенных проверок в случае выявления нарушений прав граждан виновные лица привлекаются к ответственности<text:line-break/>в порядке, установленном законодательством Российской Федерации.</text:p>
      <text:p text:style-name="P87">Должностные лица Учреждения, ответственные за осуществление административных процедур по предоставлению Государственных услуг, несут установленную законодательством Российской Федерации ответственность за решения и действия (бездействие), принимаемые (осуществляемые) в ходе предоставления Государственной услуги.</text:p>
      <text:p text:style-name="P87"/>
      <text:p text:style-name="P198">Положения, характеризующие требования к порядку и формам</text:p>
      <text:p text:style-name="P198">контроля за предоставлением Государственной услуги, в том числе со стороны граждан, их объединений и организаций</text:p>
      <text:p text:style-name="P184"/>
      <text:p text:style-name="P78"><text:span text:style-name="Основной_20_шрифт_20_абзаца"><text:span text:style-name="T5">76. Контроль за предоставлением Государствен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должностными лицами путем проведения проверок соблюдения и исполнения должностными лицами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 нормативных правовых актов, а также положений регламента.</text:span></text:span></text:p>
      <text:p text:style-name="P87">Проверки также могут проводиться по конкретному обращению заявителя.</text:p>
      <text:p text:style-name="P78"><text:span text:style-name="Основной_20_шрифт_20_абзаца"><text:span text:style-name="T5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span></text:span></text:p>
      <text:p text:style-name="P137"/>
      <text:p text:style-name="P220"><text:span text:style-name="Основной_20_шрифт_20_абзаца"><text:span text:style-name="T13">Раздел 5. Досудебный (внесудебный) порядок обжалования решений <text:line-break/>и действий (бездействия) органа, предоставляющего Государственную услугу, его должностных лиц и государственных гражданских служащих, <text:line-break/>а также решений и действий (бездействия) МФЦ, работников МФЦ</text:span></text:span></text:p>
      <text:p text:style-name="P287"><text:span text:style-name="Основной_20_шрифт_20_абзаца"><text:span text:style-name="T22"><text:s/></text:span></text:span><text:span text:style-name="Основной_20_шрифт_20_абзаца"><text:span text:style-name="T13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 услуги (далее - жалоба)</text:span></text:span></text:p>
      <text:p text:style-name="P87"/>
      <text:p text:style-name="P78"><text:span text:style-name="Основной_20_шрифт_20_абзаца"><text:span text:style-name="T5">77. Заявитель вправе обжаловать решения и действия (бездействие), принятые в ходе предоставления Государственной услуги Учреждением, предоставляющим государственную услугу, его должностными лицами,<text:line-break/>а также решения и действия (бездействие) МФЦ, работников МФЦ<text:line-break/></text:span></text:span><text:soft-page-break/><text:span text:style-name="Основной_20_шрифт_20_абзаца"><text:span text:style-name="T5">в досудебном (внесудебном) порядке в том числе в случаях, предусмотренных статьей 11.1 Федерального закона от 27 июля 2010 года № 210-ФЗ<text:line-break/>«Об организации предоставления государственных и муниципальных услуг».</text:span></text:span></text:p>
      <text:p text:style-name="P137"/>
      <text:p text:style-name="P197">Органы государственной власти, организации и уполномоченные <text:line-break/>на рассмотрение жалобы лица, которым может быть направлена жалоба заявителя в досудебном (внесудебном) порядке</text:p>
      <text:p text:style-name="P94"/>
      <text:p text:style-name="P78"><text:span text:style-name="Основной_20_шрифт_20_абзаца"><text:span text:style-name="T5">78. В случае обжалования решений и действий (бездействия) Учреждения, предоставляющего Государственную услугу, его должностных лиц и сотрудников жалоба </text:span></text:span><text:span text:style-name="Основной_20_шрифт_20_абзаца"><text:span text:style-name="T9">подается</text:span></text:span><text:span text:style-name="Основной_20_шрифт_20_абзаца"><text:span text:style-name="T5"> для рассмотрения в Министерство<text:line-break/>по управлению государственным имуществом Свердловской области<text:line-break/>в письменной форме на бумажном носителе, </text:span></text:span><text:span text:style-name="Основной_20_шрифт_20_абзаца"><text:span text:style-name="T9">в том числе при личном приеме заявителя,</text:span></text:span><text:span text:style-name="Основной_20_шрифт_20_абзаца"><text:span text:style-name="T5"> в электронной форме</text:span></text:span><text:span text:style-name="Основной_20_шрифт_20_абзаца"><text:span text:style-name="T9">, </text:span></text:span><text:span text:style-name="Основной_20_шрифт_20_абзаца"><text:span text:style-name="T5">по почте или через МФЦ. </text:span></text:span></text:p>
      <text:p text:style-name="P78"><text:span text:style-name="Основной_20_шрифт_20_абзаца"><text:span text:style-name="T9">Жалобу на решения и действия (бездействие) Учреждения</text:span></text:span><text:span text:style-name="Основной_20_шрифт_20_абзаца"><text:span text:style-name="T5">, предоставляющего Государственную услугу, его должностных лиц<text:line-break/>и сотрудников Учреждения также возможно подать на имя Заместителя Губернатора Свердловской области, курирующего вопросы Учреждения согласно распределению обязанностей между членами Правительства Свердловской области, в письменной форме на бумажном носителе, </text:span></text:span><text:span text:style-name="Основной_20_шрифт_20_абзаца"><text:span text:style-name="T9">в том числе при личном приеме заявителя,</text:span></text:span><text:span text:style-name="Основной_20_шрифт_20_абзаца"><text:span text:style-name="T5"> в электронной форме</text:span></text:span><text:span text:style-name="Основной_20_шрифт_20_абзаца"><text:span text:style-name="T9">, </text:span></text:span><text:span text:style-name="Основной_20_шрифт_20_абзаца"><text:span text:style-name="T5">по почте или через МФЦ. </text:span></text:span></text:p>
      <text:p text:style-name="P84"><text:span text:style-name="Основной_20_шрифт_20_абзаца"><text:span text:style-name="T5">79. В случае обжалования решений и действий (бездействия) МФЦ, работника МФЦ жалоба подается для рассмотрения руководителю МФЦ в письменной форме на бумажном носителе, </text:span></text:span><text:span text:style-name="Основной_20_шрифт_20_абзаца"><text:span text:style-name="T9">в том числе при личном приеме заявителя,</text:span></text:span><text:span text:style-name="Основной_20_шрифт_20_абзаца"><text:span text:style-name="T5"> в электронной форме</text:span></text:span><text:span text:style-name="Основной_20_шрифт_20_абзаца"><text:span text:style-name="T9"> или </text:span></text:span><text:span text:style-name="Основной_20_шрифт_20_абзаца"><text:span text:style-name="T5">по почте. </text:span></text:span></text:p>
      <text:p text:style-name="P84"><text:span text:style-name="Основной_20_шрифт_20_абзаца"><text:span text:style-name="T5">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</text:span></text:span><text:span text:style-name="Основной_20_шрифт_20_абзаца"><text:span text:style-name="T9">,</text:span></text:span><text:span text:style-name="Основной_20_шрифт_20_абзаца"><text:span text:style-name="T5"> в письменной форме на бумажном носителе, </text:span></text:span><text:span text:style-name="Основной_20_шрифт_20_абзаца"><text:span text:style-name="T9">в том числе при личном приеме заявителя,</text:span></text:span><text:span text:style-name="Основной_20_шрифт_20_абзаца"><text:span text:style-name="T5"> в электронной форме</text:span></text:span><text:span text:style-name="Основной_20_шрифт_20_абзаца"><text:span text:style-name="T9">, </text:span></text:span><text:span text:style-name="Основной_20_шрифт_20_абзаца"><text:span text:style-name="T5">по почте или через МФЦ.</text:span></text:span></text:p>
      <text:p text:style-name="P139"/>
      <text:p text:style-name="P354"><text:span text:style-name="Основной_20_шрифт_20_абзаца"><text:span text:style-name="T13">Способы</text:span></text:span><text:span text:style-name="Основной_20_шрифт_20_абзаца"><text:span text:style-name="T11"> информирования заявителей </text:span></text:span></text:p>
      <text:p text:style-name="P354"><text:span text:style-name="Основной_20_шрифт_20_абзаца"><text:span text:style-name="T11">о порядке подачи и </text:span></text:span><text:span text:style-name="Основной_20_шрифт_20_абзаца"><text:span text:style-name="T13">рассмотрения жалобы, в том числе с использованием Единого портала</text:span></text:span></text:p>
      <text:p text:style-name="P94"/>
      <text:p text:style-name="P84"><text:span text:style-name="Основной_20_шрифт_20_абзаца"><text:span text:style-name="T5">80. Учреждение, МФЦ, а также учредитель МФЦ обеспечивают:</text:span></text:span></text:p>
      <text:p text:style-name="P84"><text:span text:style-name="Основной_20_шрифт_20_абзаца"><text:span text:style-name="T5">1) информирование заявителей о порядке обжалования решений и действий (бездействия) исполнительного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 посредством размещения информации:</text:span></text:span></text:p>
      <text:p text:style-name="P94">- на стендах в местах предоставления государственных услуг;</text:p>
      <text:p text:style-name="P84"><text:span text:style-name="Основной_20_шрифт_20_абзаца"><text:span text:style-name="T5">- на официальных сайтах органов, предоставляющих государственные услуги, МФЦ (</text:span></text:span><text:span text:style-name="Основной_20_шрифт_20_абзаца"><text:span text:style-name="T9">http://mfc66.ru/</text:span></text:span><text:span text:style-name="Основной_20_шрифт_20_абзаца"><text:span text:style-name="T5">) и учредителя МФЦ (http://dis.midural.ru/);</text:span></text:span></text:p>
      <text:p text:style-name="P94"><text:soft-page-break/>- на Едином портале в разделе «Дополнительная информация» соответствующей Государственной услуги;</text:p>
      <text:p text:style-name="P84"><text:span text:style-name="Основной_20_шрифт_20_абзаца"><text:span text:style-name="T5">2) консультирование заявителей о порядке обжалования решений и действий (бездействия)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140"/>
      <text:p text:style-name="P189">Перечень нормативных правовых актов, <text:line-break/>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 и государственных гражданских служащих, <text:line-break/>а также решений и действий (бездействия) МФЦ, работников МФЦ</text:p>
      <text:p text:style-name="P113"/>
      <text:p text:style-name="P92">81. Порядок досудебного (внесудебного) обжалования решений<text:line-break/>и действий (бездействия) Учреждения, его должностных лиц, а также решений и действий (бездействия) МФЦ, работников МФЦ регулируется:</text:p>
      <text:list xml:id="list3674687097" text:style-name="L27">
        <text:list-item>
          <text:p text:style-name="P361">статьями 11.1-11.3 Федерального закона от 27 июля 2010 года<text:line-break/>№ 210-ФЗ «Об организации предоставления государственных<text:line-break/>и муниципальных услуг»;</text:p>
        </text:list-item>
        <text:list-item>
          <text:p text:style-name="P361">постановлением Правительства Свердловской области от 22.11.2018 № 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  </text:list-item>
        <text:list-item>
          <text:p text:style-name="P361">приказом Министерства по управлению государственным имуществом Свердловской области от 25.01.2018 № 126 «О наделении отдельными полномочиями».</text:p>
        </text:list-item>
      </text:list>
      <text:p text:style-name="P84"><text:span text:style-name="Основной_20_шрифт_20_абзаца"><text:span text:style-name="T5">82. Полная информация о порядке подачи и рассмотрения жалобы на решения и действия (бездействие) Учреждения, предоставляющего Государственную услугу, его должностных лиц и государственных гражданских служащих, а также решения и действия (бездействие) МФЦ, работников МФЦ размещена на Едином портале в разделе «Дополнительная информация» соответствующей Государственной услуги по адресу: </text:span></text:span><text:span text:style-name="Основной_20_шрифт_20_абзаца"><text:span text:style-name="T18"><text:s/></text:span></text:span><text:span text:style-name="Основной_20_шрифт_20_абзаца"><text:span text:style-name="T5">https://www.gosuslugi.ru/structure/6600000010000000863.</text:span></text:span></text:p>
      <text:p text:style-name="P396"><text:span text:style-name="T38">Приложение № 1</text:span></text:p>
      <text:p text:style-name="P395"><text:span text:style-name="T38">к административн</text:span><text:span text:style-name="T30">ому</text:span><text:span text:style-name="T38"> регламент</text:span><text:span text:style-name="T39">у</text:span><text:span text:style-name="T38"> </text:span><text:span text:style-name="T29">предоставл</text:span><text:span text:style-name="T31">ения государственным бюджетным учреждением Свердловской области «Центр государственной кадастровой оценки» государственной услуги «Рассмотрение замечаний к проекту отчета об итогах государс</text:span><text:span text:style-name="T29">тв</text:span><text:span text:style-name="T38">енной кадастровой оценки» </text:span></text:p>
      <text:p text:style-name="P290"/>
      <text:p text:style-name="P194">Форма «Заявление о рассмотрении замечаний к проекту отчета»</text:p>
      <text:p text:style-name="P194"/>
      <text:p text:style-name="P20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09">1</text:p>
          </table:table-cell>
          <table:table-cell table:style-name="Таблица6.A1" office:value-type="string">
            <text:p text:style-name="P211">Замечание к проекту отчета в </text:p>
            <text:p text:style-name="P211"/>
            <text:p text:style-name="P210">ГБУ СО «Центр государственной кадастровой оценки»</text:p>
          </table:table-cell>
          <table:table-cell table:style-name="Таблица6.A1" office:value-type="string">
            <text:p text:style-name="P210">2</text:p>
          </table:table-cell>
          <table:table-cell table:style-name="Таблица6.A1" table:number-columns-spanned="3" office:value-type="string">
            <text:p text:style-name="P224"><text:span text:style-name="Основной_20_шрифт_20_абзаца"><text:span text:style-name="T27">заполняется специалистом, осуществляющим прием заявления</text:span></text:span></text:p>
            <text:p text:style-name="P212">2.1 Регистрационный номер ___________</text:p>
            <text:p text:style-name="P212">2.2 Количество листов замечания ______</text:p>
            <text:p text:style-name="P212">2.3 Количество прилагаемых документов______, количество листов______</text:p>
            <text:p text:style-name="P212">2.4 Дата «_____» <text:s text:c="2"/>___________ <text:s text:c="2"/>______ г.</text:p>
          </table:table-cell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213"/>
          </table:table-cell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214"/>
          </table:table-cell>
          <table:table-cell table:style-name="Таблица6.A2" table:number-columns-spanned="3" office:value-type="string">
            <text:p text:style-name="P213"/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09">3</text:p>
          </table:table-cell>
          <table:table-cell table:style-name="Таблица6.A1" table:number-columns-spanned="5" office:value-type="string">
            <text:p text:style-name="P209">Сведения об объекте недвижимости: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12">3.1</text:p>
          </table:table-cell>
          <table:table-cell table:style-name="Таблица6.A1" table:number-columns-spanned="5" office:value-type="string">
            <text:p text:style-name="P212">Вид объекта: </text:p>
          </table:table-cell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212">3.2</text:p>
          </table:table-cell>
          <table:table-cell table:style-name="Таблица6.A1" table:number-columns-spanned="5" office:value-type="string">
            <text:p text:style-name="P225"><text:span text:style-name="Основной_20_шрифт_20_абзаца"><text:span text:style-name="T37">Категория земель (по документу),</text:span></text:span><text:span text:style-name="Основной_20_шрифт_20_абзаца"><text:span text:style-name="T26"> </text:span></text:span><text:span text:style-name="Основной_20_шрифт_20_абзаца"><text:span text:style-name="T37">заполняется для земельных участков: </text:span></text:span></text:p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1" office:value-type="string">
            <text:p text:style-name="P212">3.3</text:p>
          </table:table-cell>
          <table:table-cell table:style-name="Таблица6.A1" table:number-columns-spanned="5" office:value-type="string">
            <text:p text:style-name="P212">Вид разрешенного использования (по документу):</text:p>
            <text:p text:style-name="P212">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12">3.4*</text:p>
          </table:table-cell>
          <table:table-cell table:style-name="Таблица6.A1" table:number-columns-spanned="2" office:value-type="string">
            <text:p text:style-name="P211">Кадастровый номер объекта недвижимости:</text:p>
          </table:table-cell>
          <table:covered-table-cell/>
          <table:table-cell table:style-name="Таблица6.A1" table:number-columns-spanned="3" office:value-type="string">
            <text:p text:style-name="P225"><text:span text:style-name="Основной_20_шрифт_20_абзаца"><text:span text:style-name="T37">66: __ __ :__ __ __ __ __ __ __ : __ __ __ __ __ __</text:span></text:span></text:p>
          </table:table-cell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212">3.5*</text:p>
          </table:table-cell>
          <table:table-cell table:style-name="Таблица6.A1" table:number-columns-spanned="2" office:value-type="string">
            <text:p text:style-name="P211">Адрес (местоположение) объекта недвижимости (по документам):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9">
          <table:table-cell table:style-name="Таблица6.A1" office:value-type="string">
            <text:p text:style-name="P209">4</text:p>
          </table:table-cell>
          <table:table-cell table:style-name="Таблица6.A1" table:number-columns-spanned="5" office:value-type="string">
            <text:p text:style-name="P209">Сведения о заявителе:</text:p>
          </table:table-cell>
          <table:covered-table-cell/>
          <table:covered-table-cell/>
          <table:covered-table-cell/>
          <table:covered-table-cell/>
        </table:table-row>
        <table:table-row table:style-name="Таблица6.10">
          <table:table-cell table:style-name="Таблица6.A1" office:value-type="string">
            <text:p text:style-name="P212">4.1*</text:p>
          </table:table-cell>
          <table:table-cell table:style-name="Таблица6.A1" table:number-columns-spanned="5" office:value-type="string">
            <text:p text:style-name="P209">для физического лица </text:p>
          </table:table-cell>
          <table:covered-table-cell/>
          <table:covered-table-cell/>
          <table:covered-table-cell/>
          <table:covered-table-cell/>
        </table:table-row>
        <table:table-row table:style-name="Таблица6.11">
          <table:table-cell table:style-name="Таблица6.A1" office:value-type="string">
            <text:p text:style-name="P212"/>
          </table:table-cell>
          <table:table-cell table:style-name="Таблица6.A1" table:number-columns-spanned="5" office:value-type="string">
            <text:p text:style-name="P212">Статус: собственник / арендатор (нужное подчеркнуть) /иное: 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1">Фамилия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1">Имя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1">Отчество (при наличии)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1">Адрес регистрации</text:p>
          </table:table-cell>
          <table:covered-table-cell/>
          <table:table-cell table:style-name="Таблица6.A1" table:number-columns-spanned="3" office:value-type="string">
            <text:p text:style-name="P212"/>
            <text:p text:style-name="P212"/>
          </table:table-cell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2">Номер контактного телефона</text:p>
          </table:table-cell>
          <table:covered-table-cell/>
          <table:table-cell table:style-name="Таблица6.A1" table:number-columns-spanned="3" office:value-type="string">
            <text:p text:style-name="P212">8 (__ ___ ___) __ __ __ __ __ __ __</text:p>
          </table:table-cell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2">Адрес электронной почты (при наличии)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18">
          <table:table-cell table:style-name="Таблица6.A1" office:value-type="string">
            <text:p text:style-name="P212">4.2*</text:p>
          </table:table-cell>
          <table:table-cell table:style-name="Таблица6.A1" table:number-columns-spanned="2" office:value-type="string">
            <text:p text:style-name="P210">для юридического лица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19">
          <table:table-cell table:style-name="Таблица6.A1" office:value-type="string">
            <text:p text:style-name="P212"/>
          </table:table-cell>
          <table:table-cell table:style-name="Таблица6.A1" table:number-columns-spanned="5" office:value-type="string">
            <text:p text:style-name="P212">Статус: собственник / арендатор (нужное подчеркнуть) /иное: _____________________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6.20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1">Полное наименование юридического лица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1">Фамилия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1">Имя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1">Отчество (при наличии)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24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1">Адрес почтовый (с индексом)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9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2">Номер контактного телефона</text:p>
          </table:table-cell>
          <table:covered-table-cell/>
          <table:table-cell table:style-name="Таблица6.A1" table:number-columns-spanned="3" office:value-type="string">
            <text:p text:style-name="P212">8 (__ ___ ___) __ __ __ __ __ __ __</text:p>
          </table:table-cell>
          <table:covered-table-cell/>
          <table:covered-table-cell/>
        </table:table-row>
        <table:table-row table:style-name="Таблица6.20">
          <table:table-cell table:style-name="Таблица6.A1" office:value-type="string">
            <text:p text:style-name="P212"/>
          </table:table-cell>
          <table:table-cell table:style-name="Таблица6.A1" table:number-columns-spanned="2" office:value-type="string">
            <text:p text:style-name="P212">Адрес электронной почты (при наличии)</text:p>
          </table:table-cell>
          <table:covered-table-cell/>
          <table:table-cell table:style-name="Таблица6.A1" table:number-columns-spanned="3" office:value-type="string">
            <text:p text:style-name="P212"/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09">5</text:p>
          </table:table-cell>
          <table:table-cell table:style-name="Таблица6.A1" table:number-columns-spanned="5" office:value-type="string">
            <text:p text:style-name="P209">Вид права 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09"/>
          </table:table-cell>
          <table:table-cell table:style-name="Таблица6.A1" table:number-columns-spanned="3" office:value-type="string">
            <text:list xml:id="list313874010" text:style-name="L28">
              <text:list-item>
                <text:p text:style-name="P372"><text:span text:style-name="Основной_20_шрифт_20_абзаца"><text:span text:style-name="T37">Собственность </text:span></text:span></text:p>
              </text:list-item>
            </text:list>
          </table:table-cell>
          <table:covered-table-cell/>
          <table:covered-table-cell/>
          <table:table-cell table:style-name="Таблица6.E28" table:number-columns-spanned="2" office:value-type="string">
            <text:list xml:id="list152428806978406" text:continue-numbering="true" text:style-name="L28">
              <text:list-item>
                <text:p text:style-name="P372"><text:span text:style-name="Основной_20_шрифт_20_абзаца"><text:span text:style-name="T37">Аренда</text:span></text:span></text:p>
              </text:list-item>
            </text:list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25"><text:span text:style-name="Основной_20_шрифт_20_абзаца"><text:span text:style-name="T40">6</text:span></text:span></text:p>
          </table:table-cell>
          <table:table-cell table:style-name="Таблица6.A1" table:number-columns-spanned="5" office:value-type="string">
            <text:p text:style-name="P209">Действующая налоговая/арендная ставка: __________________________ 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25"><text:span text:style-name="Основной_20_шрифт_20_абзаца"><text:span text:style-name="T40">7</text:span></text:span></text:p>
          </table:table-cell>
          <table:table-cell table:style-name="Таблица6.A1" table:number-columns-spanned="5" office:value-type="string">
            <text:p text:style-name="P209">Замеч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31">
          <table:table-cell table:style-name="Таблица6.A1" office:value-type="string">
            <text:p text:style-name="P212">7.1</text:p>
          </table:table-cell>
          <table:table-cell table:style-name="Таблица6.A1" table:number-columns-spanned="5" office:value-type="string">
            <text:p text:style-name="P212">Номера страниц промежуточных отчетных документов, к которым представляется замечание (по желанию): 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6.32">
          <table:table-cell table:style-name="Таблица6.A1" office:value-type="string">
            <text:p text:style-name="P225"><text:span text:style-name="Основной_20_шрифт_20_абзаца"><text:span text:style-name="T37">7.2</text:span></text:span><text:span text:style-name="Основной_20_шрифт_20_абзаца"><text:span text:style-name="T41">*</text:span></text:span></text:p>
          </table:table-cell>
          <table:table-cell table:style-name="Таблица6.A1" table:number-columns-spanned="5" office:value-type="string">
            <text:p text:style-name="P212">Суть замечания:</text:p>
            <text:p text:style-name="P212"/>
            <text:p text:style-name="P291"/>
            <text:p text:style-name="P292"/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Таблица6.33">
          <table:table-cell table:style-name="Таблица6.A1" office:value-type="string">
            <text:p text:style-name="P209">8 <text:s text:c="2"/></text:p>
          </table:table-cell>
          <table:table-cell table:style-name="Таблица6.A1" table:number-columns-spanned="5" office:value-type="string">
            <text:p text:style-name="P212">Дата, по состоянию на которую представляется информация об объекте недвижимости (не позднее 01.01.20___г.) 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6.33">
          <table:table-cell table:style-name="Таблица6.A1" office:value-type="string">
            <text:p text:style-name="P209">9</text:p>
          </table:table-cell>
          <table:table-cell table:style-name="Таблица6.A1" table:number-columns-spanned="5" office:value-type="string">
            <text:p text:style-name="P212">Приложение (документы (копии документов) или ссылки на такие документы):</text:p>
            <text:p text:style-name="P212">__________________________________________________________________________</text:p>
            <text:p text:style-name="P212">____________________________________________________________________________________________________________________________________________________</text:p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Таблица6.35">
          <table:table-cell table:style-name="Таблица6.A1" office:value-type="string">
            <text:p text:style-name="P209">10</text:p>
          </table:table-cell>
          <table:table-cell table:style-name="Таблица6.A1" table:number-columns-spanned="5" office:value-type="string">
            <text:p text:style-name="P207">Согласие на обработку персональных данных </text:p>
            <text:p text:style-name="P207">ГБУ Свердловской области «Центр государственной кадастровой оценки»</text:p>
            <text:p text:style-name="P207">Я, ______________________________________________________________________</text:p>
            <text:p text:style-name="P286">(фамилия, имя, отчество (последнее – при наличии),</text:p>
            <text:p text:style-name="P294">подтверждаю согласие на обработку моих персональных данных, предусмотренную пунктом 3 статьи 3 Федерального закона от 27 июля 2006 года № 152-ФЗ «О персональных данных», в целях рассмотрения замечания к промежуточному отчету бюджетным учреждением, наделенным полномочиями, связанными с определением кадастровой стоимости, созданным субъектом Российской Федерации в соответствии с Федеральным законом от 3 июля 2016 года № 237-ФЗ «О государственной кадастровой оценке». 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p>
            <text:p text:style-name="P293"/>
            <text:p text:style-name="P226"><text:span text:style-name="Основной_20_шрифт_20_абзаца"><text:span text:style-name="T35"><text:s text:c="34"/>(подпись) <text:s text:c="99"/>(дата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A1" office:value-type="string">
            <text:p text:style-name="P209">11*</text:p>
          </table:table-cell>
          <table:table-cell table:style-name="Таблица6.A1" table:number-columns-spanned="5" office:value-type="string">
            <text:p text:style-name="P211">Достоверность и полноту сведений, указанных в настоящих замечаниях, подтверждаю</text:p>
          </table:table-cell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A1" table:number-rows-spanned="2" office:value-type="string">
            <text:p text:style-name="P216"/>
          </table:table-cell>
          <table:table-cell table:style-name="Таблица6.A1" table:number-columns-spanned="5" office:value-type="string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Таблица6.9">
          <table:covered-table-cell/>
          <table:table-cell table:style-name="Таблица6.B38" table:number-columns-spanned="2" office:value-type="string">
            <text:p text:style-name="P223"><text:span text:style-name="Основной_20_шрифт_20_абзаца"><text:span text:style-name="T35">(подпись)</text:span></text:span></text:p>
          </table:table-cell>
          <table:covered-table-cell/>
          <table:table-cell table:style-name="Таблица6.D38" table:number-columns-spanned="2" office:value-type="string">
            <text:p text:style-name="P223"><text:span text:style-name="Основной_20_шрифт_20_абзаца"><text:span text:style-name="T35">(ФИО (последнее - при наличии)</text:span></text:span></text:p>
          </table:table-cell>
          <table:covered-table-cell/>
          <table:table-cell table:style-name="Таблица6.F38" office:value-type="string">
            <text:p text:style-name="P223"><text:span text:style-name="Основной_20_шрифт_20_абзаца"><text:span text:style-name="T35">(дата)</text:span></text:span></text:p>
          </table:table-cell>
        </table:table-row>
      </table:table>
      <text:p text:style-name="P179"><text:span text:style-name="Основной_20_шрифт_20_абзаца"><text:span text:style-name="T19">* - поля, необходимые для заполнения</text:span></text:span></text:p>
      <text:p text:style-name="P307"><text:span text:style-name="T51">Приложение № 2</text:span></text:p>
      <text:p text:style-name="P274"><text:span text:style-name="Основной_20_шрифт_20_абзаца"><text:span text:style-name="T20">к административн</text:span></text:span><text:span text:style-name="Основной_20_шрифт_20_абзаца"><text:span text:style-name="T42">ому</text:span></text:span><text:span text:style-name="Основной_20_шрифт_20_абзаца"><text:span text:style-name="T20"> регламент</text:span></text:span><text:span text:style-name="Основной_20_шрифт_20_абзаца"><text:span text:style-name="T21">у </text:span></text:span><text:span text:style-name="Основной_20_шрифт_20_абзаца"><text:span text:style-name="T20">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замечаний к проекту отчета об итогах государственной кадастровой оценки» </text:span></text:span></text:p>
      <text:p text:style-name="P268"/>
      <text:p text:style-name="P237">ФОРМА</text:p>
      <text:p text:style-name="P237">УВЕДОМЛЕНИЯ ОБ ОТКАЗЕ В ПРИЕМЕ ДОКУМЕНТОВ,</text:p>
      <text:p text:style-name="P237">ПРЕДСТАВЛЕННЫХ ДЛЯ ПРЕДОСТАВЛЕНИЯ ГОСУДАРСТВЕННОЙ УСЛУГИ</text:p>
      <text:p text:style-name="P237">«РАССМОТРЕНИЕ ЗАМЕЧАНИЙ К ПРОЕКТУ ОТЧЕТА»</text:p>
      <text:p text:style-name="P237"/>
      <text:p text:style-name="P246">УВЕДОМЛЕНИЕ</text:p>
      <text:p text:style-name="P255"/>
      <text:p text:style-name="P249">__________________________________________________________________________,</text:p>
      <text:p text:style-name="P258">(фамилия, имя, отчество (последнее - при наличии) заявителя)</text:p>
      <text:p text:style-name="P249">уведомляется о том, что ему (ей) отказано в приеме документов, представленных в __________________________________________________________________________</text:p>
      <text:p text:style-name="P249">для получения государственной услуги «Рассмотрение замечаний к проекту отчета»,</text:p>
      <text:p text:style-name="P249">по следующим основаниям:</text:p>
      <text:p text:style-name="P249"/>
      <text:p text:style-name="P262"><draw:custom-shape text:anchor-type="paragraph" draw:z-index="0" draw:name="Прямоугольник 2" draw:style-name="gr3" draw:text-style-name="P397" svg:width="0.819cm" svg:height="0.742cm" svg:x="0.016cm" svg:y="0.279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8"><text:s text:c="13"/>не предъявлен документ, удостоверяющий личность Заявителя или представителя <text:s/></text:span></text:span></text:p>
      <text:p text:style-name="P249"><text:s text:c="13"/>Заявителя;</text:p>
      <text:p text:style-name="P149"/>
      <text:p text:style-name="P78"><draw:custom-shape text:anchor-type="paragraph" draw:z-index="1" draw:name="Прямоугольник 3" draw:style-name="gr2" draw:text-style-name="P397" svg:width="0.846cm" svg:height="0.766cm" svg:x="0cm" svg:y="0.115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не предъявлен документ, удостоверяющий полномочия представителя Заявителя;</text:span></text:span></text:p>
      <text:p text:style-name="P145"/>
      <text:p text:style-name="P145"/>
      <text:p text:style-name="P78"><draw:custom-shape text:anchor-type="paragraph" draw:z-index="2" draw:name="Прямоугольник 4" draw:style-name="gr2" draw:text-style-name="P397" svg:width="0.846cm" svg:height="0.766cm" svg:x="0cm" svg:y="0.196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заявителем представлен неполный комплект документов;</text:span></text:span></text:p>
      <text:p text:style-name="P145"/>
      <text:p text:style-name="P145">документы, необходимые для предоставления Государственной услуги утратили </text:p>
      <text:p text:style-name="P78"><draw:custom-shape text:anchor-type="paragraph" draw:z-index="3" draw:name="Прямоугольник 5" draw:style-name="gr2" draw:text-style-name="P397" svg:width="0.846cm" svg:height="0.742cm" svg:x="0cm" svg:y="0.01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силу (документ, удостоверяющий личность Заявителя, документ, подтверждающий </text:span></text:span></text:p>
      <text:p text:style-name="P145">полномочия представителя заявителя);</text:p>
      <text:p text:style-name="P145"/>
      <text:p text:style-name="P78"><draw:custom-shape text:anchor-type="paragraph" draw:z-index="4" draw:name="Прямоугольник 6" draw:style-name="gr1" draw:text-style-name="P397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документы содержат подчистки и исправления текста, не заверенные в порядке, </text:span></text:span></text:p>
      <text:p text:style-name="P145">установленном законодательством Российской Федерации;</text:p>
      <text:p text:style-name="P145"/>
      <text:p text:style-name="P145">документы содержат повреждения, наличие которых не позволяет в полном объеме </text:p>
      <text:p text:style-name="P78"><draw:custom-shape text:anchor-type="paragraph" draw:z-index="5" draw:name="Прямоугольник 7" draw:style-name="gr1" draw:text-style-name="P397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использовать информацию и сведения, содержащиеся в документах для </text:span></text:span></text:p>
      <text:p text:style-name="P145">предоставления Государственной услуги;</text:p>
      <text:p text:style-name="P145"/>
      <text:p text:style-name="P78"><draw:custom-shape text:anchor-type="paragraph" draw:z-index="6" draw:name="Прямоугольник 8" draw:style-name="gr1" draw:text-style-name="P397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выявлено несоблюдение установленных условий признания усиленной </text:span></text:span></text:p>
      <text:p text:style-name="P145">квалифицированной электронной подписи действительной; </text:p>
      <text:p text:style-name="P145"/>
      <text:p text:style-name="P249"/>
      <text:p text:style-name="P251">Выдал: __________________________________________ <text:s text:c="4"/>___________ <text:s text:c="3"/>____________</text:p>
      <text:p text:style-name="P260"><text:s text:c="16"/>(должность с указанием учреждения, ФИО сотрудника) <text:s text:c="15"/>(подпись) <text:s text:c="14"/>(дата)</text:p>
      <text:p text:style-name="P251"/>
      <text:p text:style-name="P251"/>
      <text:p text:style-name="P251">Подтверждаю, что мне разъяснены причины отказа в приеме документов.</text:p>
      <text:p text:style-name="P251"/>
      <text:p text:style-name="P251">____________________________________________________________________________ <text:s text:c="5"/></text:p>
      <text:p text:style-name="P264"><text:span text:style-name="Основной_20_шрифт_20_абзаца"><text:span text:style-name="T20"><text:s text:c="76"/>(ФИО, подпись, дата)</text:span></text:span></text:p>
      <text:p text:style-name="P345">УТВЕРЖДЕН</text:p>
      <text:p text:style-name="P344">приказом</text:p>
      <text:p text:style-name="P344">Министерства по управлению</text:p>
      <text:p text:style-name="P344">государственным имуществом</text:p>
      <text:p text:style-name="P344">Свердловской области</text:p>
      <text:p text:style-name="P344">от __________ № _____</text:p>
      <text:p text:style-name="P187"/>
      <text:p text:style-name="P187">Админи<text:span text:style-name="T49">стративный регламент</text:span></text:p>
      <text:p text:style-name="P219"><text:span text:style-name="Основной_20_шрифт_20_абзаца"><text:span text:style-name="T14">предоставления </text:span></text:span><text:span text:style-name="Основной_20_шрифт_20_абзаца"><text:span text:style-name="T15">государственным бюджетным учреждением Свердловской области «Центр государственной кадастровой оценки»</text:span></text:span><text:span text:style-name="Основной_20_шрифт_20_абзаца"><text:span text:style-name="T17"> </text:span></text:span><text:span text:style-name="Основной_20_шрифт_20_абзаца"><text:span text:style-name="T14">Государственной услуги «Рассмотрение заявлений об исправлении ошибок, допущенных при определени</text:span></text:span><text:span text:style-name="Основной_20_шрифт_20_абзаца"><text:span text:style-name="T13">и кадастровой стоимости»</text:span></text:span></text:p>
      <text:p text:style-name="P238"/>
      <text:p text:style-name="P238"/>
      <text:p text:style-name="P187">Раздел 1. Общие положения</text:p>
      <text:p text:style-name="P202"/>
      <text:p text:style-name="P187">Предмет регулирования регламента</text:p>
      <text:p text:style-name="P157"/>
      <text:p text:style-name="P79"><text:span text:style-name="Основной_20_шрифт_20_абзаца"><text:span text:style-name="T5">1. Административный регламент предоставления государственным бюджетным учреждением Свердловской области «Центр государственной кадастровой оценки» Государственной услуги (далее – регламент) устанавливает порядок и стандарт предоставления Государственной услуги «Рассмотрение заявлений об исправлении ошибок, допущенных при определении кадастровой стоимости» (далее – Государственная услуга).</text:span></text:span></text:p>
      <text:p text:style-name="P90">2. Регламент устанавливает сроки и последовательность административных процедур, осуществляемых государственным бюджетным учреждением Свердловской области «Центр государственной кадастровой оценки» (далее - Учреждение) в ходе предоставления Государственной услуги, порядок взаимодействия между должностными лицами, взаимодействия с заявителями.</text:p>
      <text:p text:style-name="P159"/>
      <text:p text:style-name="P187">Круг заявителей</text:p>
      <text:p text:style-name="P159"/>
      <text:p text:style-name="P90">3. Заявителем на получение Государственной услуги является (далее Заявитель):</text:p>
      <text:p text:style-name="P90">- любое физическое или юридическое лицо либо их уполномоченный представитель, обратившийся с заявлением об исправлении ошибок, допущенных при определении кадастровой стоимости.</text:p>
      <text:p text:style-name="P126"/>
      <text:p text:style-name="P187">Требования к порядку информирования о предоставлении Государственной услуги</text:p>
      <text:p text:style-name="P163"/>
      <text:p text:style-name="P79"><text:span text:style-name="Основной_20_шрифт_20_абзаца"><text:span text:style-name="T2">4. Информирование заявителей о порядке предоставления Государственной услуги осуществляется непосредственно сотрудниками Учреждения</text:span></text:span><text:span text:style-name="Основной_20_шрифт_20_абзаца"><text:span text:style-name="T5"> </text:span></text:span><text:span text:style-name="Основной_20_шрифт_20_абзаца"><text:span text:style-name="T2">при личном приеме и по телефону, а также через Государственное бюджетное учреждение Свердловской области </text:span></text:span><text:soft-page-break/><text:span text:style-name="Основной_20_шрифт_20_абзаца"><text:span text:style-name="T2">«Многофункциональный центр предоставления государственных и муниципальных услуг» (далее – МФЦ) и его филиалы.</text:span></text:span></text:p>
      <text:p text:style-name="P79"><text:span text:style-name="Основной_20_шрифт_20_абзаца"><text:span text:style-name="T5">5. Информация о месте нахождения, графике (режиме) работы, номерах контактных телефонов, адресах электронной почты и официального сайта <text:s/>Учреждения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www.gosuslugi.ru/structure/6600000010000000863,<text:line-break/>на официальном сайте Учреждения (http://cgko66.ru/), на <text:s/>информационных стендах Учреждения, </text:span></text:span><text:span text:style-name="Основной_20_шрифт_20_абзаца"><text:span text:style-name="T3">а также предоставляется непосредственно сотрудниками Учреждения</text:span></text:span><text:span text:style-name="Основной_20_шрифт_20_абзаца"><text:span text:style-name="T5"> </text:span></text:span><text:span text:style-name="Основной_20_шрифт_20_абзаца"><text:span text:style-name="T3">при личном приеме, а также по телефону.</text:span></text:span></text:p>
      <text:p text:style-name="P79"><text:span text:style-name="Основной_20_шрифт_20_абзаца"><text:span text:style-name="T3">Информация о месте нахождения, графике (режиме) работы, номерах контактных телефонов </text:span></text:span><text:span text:style-name="Основной_20_шрифт_20_абзаца"><text:span text:style-name="T2">МФЦ</text:span></text:span><text:span text:style-name="Основной_20_шрифт_20_абзаца"><text:span text:style-name="T3">,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официальном сайте </text:span></text:span><text:span text:style-name="Основной_20_шрифт_20_абзаца"><text:span text:style-name="T5">МФЦ</text:span></text:span><text:span text:style-name="Основной_20_шрифт_20_абзаца"><text:span text:style-name="T3"> в сети Интернет по адресу: https://mfc66.ru/, а также предоставляется непосредственно работниками </text:span></text:span><text:span text:style-name="Основной_20_шрифт_20_абзаца"><text:span text:style-name="T5">МФЦ</text:span></text:span><text:span text:style-name="Основной_20_шрифт_20_абзаца"><text:span text:style-name="T3"> при личном приеме, а также по телефону.</text:span></text:span></text:p>
      <text:p text:style-name="P112">6. Основными требованиями к информированию заявителей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112">7. Информирование заявителей о порядке предоставления Государственной услуги может осуществляться с использованием средств автоинформирования (при наличии технической возможности).</text:p>
      <text:p text:style-name="P159"/>
      <text:p text:style-name="P159"/>
      <text:p text:style-name="P232">Раздел 2. Стандарт предоставления Государственной услуги</text:p>
      <text:p text:style-name="P234"/>
      <text:p text:style-name="P232">Наименование Государственной услуги</text:p>
      <text:p text:style-name="P159"/>
      <text:p text:style-name="P90">8. Наименование Государственной услуги – «Рассмотрение заявлений<text:line-break/>об исправлении ошибок, допущенных при определении кадастровой стоимости».</text:p>
      <text:p text:style-name="P159"/>
      <text:p text:style-name="P187">Наименование органа, предоставляющего Государственную услугу</text:p>
      <text:p text:style-name="P159"/>
      <text:p text:style-name="P79"><text:span text:style-name="Основной_20_шрифт_20_абзаца"><text:span text:style-name="T5">9. Государственная услуга предоставляется </text:span></text:span><text:span text:style-name="Основной_20_шрифт_20_абзаца"><text:span text:style-name="T2">Государственным бюджетным учреждением Свердловской области «Центр государственной кадастровой оценки»</text:span></text:span><text:span text:style-name="Основной_20_шрифт_20_абзаца"><text:span text:style-name="T10">.</text:span></text:span></text:p>
      <text:p text:style-name="P90">Бюджетное учреждение является учреждением, подведомственным Министерству по управлению государственным имуществом Свердловской области.</text:p>
      <text:p text:style-name="P159"/>
      <text:p text:style-name="P187"><text:soft-page-break/>Наименование органов и организации, обращение в которые</text:p>
      <text:p text:style-name="P126">необходимо для предоставления Государственной услуги</text:p>
      <text:p text:style-name="P159"/>
      <text:p text:style-name="P79"><text:span text:style-name="Основной_20_шрифт_20_абзаца"><text:span text:style-name="T5">10. </text:span></text:span><text:span text:style-name="Основной_20_шрифт_20_абзаца"><text:span text:style-name="T2">При предоставлении Государственной услуги в качестве источников получения документов, необходимых для предоставления Государственной услуги, могут принимать участие в рамках межведомственного информационного взаимодействия:</text:span></text:span></text:p>
      <text:p text:style-name="P112">- Управление Федеральной службы государственной регистрации, кадастра и картографии по Свердловской области;</text:p>
      <text:p text:style-name="P112">- Органы местного самоуправления Свердловской области;</text:p>
      <text:p text:style-name="P112">- Министерство по управлению государственным имуществом Свердловской области;</text:p>
      <text:p text:style-name="P112">- Предприятия и организации Свердловской области для подтверждения сведений о наличии/возможности подключения центрального тепло-, газо-, электро-, водоснабжения;</text:p>
      <text:p text:style-name="P112">- Управление государственной охраны объектов культурного наследия Свердловской области;</text:p>
      <text:p text:style-name="P112">- Министерство агропромышленного комплекса и потребительского рынка Свердловской области;</text:p>
      <text:p text:style-name="P112">- Министерство транспорта и дорожного хозяйства Свердловской области;</text:p>
      <text:p text:style-name="P112">- Министерство природных ресурсов и экологии Свердловской области.</text:p>
      <text:p text:style-name="P90">11. Запрещается требовать от заявителя осуществления действий, в том числе согласований, необходимых для получения Государственной услуги и связанных с обращением в иные государственные органы и организации,<text:line-break/>за исключением получения услуг и получения документов и информации, предоставляемых в результате предоставления таких услуг, включенных<text:line-break/>в 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 от 14.09.2011 № 1211-ПП<text:line-break/>«Об утверждении Перечня услуг, которые являются необходимыми<text:line-break/>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p>
      <text:p text:style-name="P161"/>
      <text:p text:style-name="P191">Описание результата предоставления Государственной услуги</text:p>
      <text:p text:style-name="P159"/>
      <text:p text:style-name="P90">12. Результатом предоставления Государственной услуги является:</text:p>
      <text:p text:style-name="P90">- решение об удовлетворении заявления и необходимости пересчета кадастровой стоимости в связи с наличием ошибок, допущенных при определении кадастровой стоимости; </text:p>
      <text:p text:style-name="P90"><text:soft-page-break/>- решение об отказе в пересчете кадастровой стоимости, если наличие ошибок, допущенных при определении кадастровой стоимости, не выявлено.</text:p>
      <text:p text:style-name="P90"/>
      <text:p text:style-name="P196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Государственной услуги</text:p>
      <text:p text:style-name="P97"/>
      <text:p text:style-name="P79"><text:span text:style-name="Основной_20_шрифт_20_абзаца"><text:span text:style-name="T5">13. Срок предоставления Государственной услуги – 30 календарных дней со дня его регистрации в Учреждении, в </text:span></text:span><text:span text:style-name="Основной_20_шрифт_20_абзаца"><text:span text:style-name="T2">МФЦ, на Едином портале</text:span></text:span><text:span text:style-name="Основной_20_шрифт_20_абзаца"><text:span text:style-name="T5">.</text:span></text:span></text:p>
      <text:p text:style-name="P79"><text:span text:style-name="Основной_20_шрифт_20_абзаца"><text:span text:style-name="T2">При подаче заявителем заявления через МФЦ (при наличии соглашения о взаимодействии, заключенного между Учреждением и </text:span></text:span><text:span text:style-name="Основной_20_шрифт_20_абзаца"><text:span text:style-name="T5">МФЦ</text:span></text:span><text:span text:style-name="Основной_20_шрифт_20_абзаца"><text:span text:style-name="T2">) срок предоставления Государственной услуги исчисляется с момента регистрации в МФЦ.</text:span></text:span></text:p>
      <text:p text:style-name="P103">При подаче заявителем заявления через Единый портал срок предоставления Государственной услуги исчисляется с момента регистрации на Едином портале.</text:p>
      <text:p text:style-name="P103"/>
      <text:p text:style-name="P200">Нормативные правовые акты, регулирующие предоставление Государственной услуги</text:p>
      <text:p text:style-name="P90"/>
      <text:p text:style-name="P79"><text:span text:style-name="Основной_20_шрифт_20_абзаца"><text:span text:style-name="T5">14. Перечень нормативных правовых актов, регулирующих предоставление Государствен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 в сети «Интернет» по адресу: </text:span></text:span><text:span text:style-name="Основной_20_шрифт_20_абзаца"><text:span text:style-name="T10">http://cgko66.ru/gosuslugi/<text:line-break/></text:span></text:span><text:span text:style-name="Основной_20_шрифт_20_абзаца"><text:span text:style-name="T2">и на Едином портале https://www.gosuslugi.ru/structure/6600000010000000863.</text:span></text:span></text:p>
      <text:p text:style-name="P79"><text:span text:style-name="Основной_20_шрифт_20_абзаца"><text:span text:style-name="T2">Учреждение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165"><text:span text:style-name="Основной_20_шрифт_20_абзаца"><text:span text:style-name="T32"><text:tab/></text:span></text:span></text:p>
      <text:p text:style-name="P196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,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97"/>
      <text:p text:style-name="P90"><text:bookmark text:name="Par82"/>15. Для предоставления Государственной услуги заявитель представляет: </text:p>
      <text:p text:style-name="P90"><text:soft-page-break/>1) заявление об исправлении ошибок, допущенных при определении кадастровой стоимости, заполняется по форме согласно приложению № 1 к настоящему регламенту (оригинал);</text:p>
      <text:p text:style-name="P90">2) документ, удостоверяющий личность Заявителя (оригинал и копия);</text:p>
      <text:p text:style-name="P90">3) доверенность (простая письменная форма или нотариально удостоверенная) или иной подтверждающий полномочия представителя заявителя документ, удостоверенный в соответствии с законодательством Российской Федерации (оригинал и копия);</text:p>
      <text:p text:style-name="P90">4) документы, подтверждающие наличие указанных ошибок, и (или) иные документы, содержащие сведения о характеристиках объекта недвижимости, в том числе декларация о характеристиках объекта недвижимости (предоставляются по инициативе заявителя и не являются обязательными для предоставления документами).</text:p>
      <text:p text:style-name="P90">16. Для получения документов, необходимых для предоставления Государственной услуги, указанных в пункте 15 настоящего регламента, заявитель лично обращается в органы государственной власти, учреждения и организации.</text:p>
      <text:p text:style-name="P79"><text:span text:style-name="Основной_20_шрифт_20_абзаца"><text:span text:style-name="T5">17. Заявление и документы, необходимые для предоставления Государственной услуги, указанные в пункте 15 настоящего регламента, представляются в </text:span></text:span><text:span text:style-name="Основной_20_шрифт_20_абзаца"><text:span text:style-name="T2">Учреждение</text:span></text:span><text:span text:style-name="Основной_20_шрифт_20_абзаца"><text:span text:style-name="T5"> посредством обращения непосредственно в Учреждение или через МФЦ, а также в электронной форме с использованием Единого портала, через официальный сайт Учреждения (</text:span></text:span><text:span text:style-name="Основной_20_шрифт_20_абзаца"><text:span text:style-name="T10">cgko66.ru)</text:span></text:span><text:span text:style-name="Основной_20_шрифт_20_абзаца"><text:span text:style-name="T5">. <text:s/></text:span></text:span></text:p>
      <text:p text:style-name="P90">Заявление составляется в отношении одного или нескольких объектов недвижимости на русском языке без сокращений слов, аббревиатур:</text:p>
      <text:p text:style-name="P90">1) на бумажном носителе, каждый лист которого заверяется собственноручной подписью заявителя;</text:p>
      <text:p text:style-name="P90">2) в форме электронного документа, подписанного усиленной квалифицированной электронной подписью заявителя.</text:p>
      <text:p text:style-name="P90"/>
      <text:p text:style-name="P352">Исчерпывающий перечень документов, необходимых в соответствии </text:p>
      <text:p text:style-name="P352">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</text:p>
      <text:p text:style-name="P352">а также способы их получения заявителями, в том числе </text:p>
      <text:p text:style-name="P352">в электронной форме, порядок их представления</text:p>
      <text:p text:style-name="P90"/>
      <text:p text:style-name="P90">18. 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 </text:p>
      <text:p text:style-name="P90"><text:soft-page-break/>- сведения о земельном участке и/или объекте недвижимости из Единого государственного реестра недвижимости, которые находятся в распоряжении Управления Федеральной службы государственной регистрации, кадастра и картографии по Свердловской области;</text:p>
      <text:p text:style-name="P90">- сведения, подтверждающие качественные характеристики объекта недвижимости, которые находятся в распоряжении органов местного самоуправления Свердловской области;</text:p>
      <text:p text:style-name="P90">- сведения о земельном участке и/или объекте недвижимости, которые находятся в распоряжении Министерства по управлению государственным имуществом Свердловской области;</text:p>
      <text:p text:style-name="P90">- сведения о наличии/возможности подключения центрального тепло-, газо-, электро-, водоснабжения, имеющиеся у предприятий и организаций Свердловской области;</text:p>
      <text:p text:style-name="P90">- сведения о нахождении объекта недвижимости в реестре объектов культурного наследия, которые находятся в распоряжении Управления государственной охраны объектов культурного наследия Свердловской области;</text:p>
      <text:p text:style-name="P90">- сведения о границах земельных участков, которые находятся в распоряжении Министерства природных ресурсов и экологии Свердловской области;</text:p>
      <text:p text:style-name="P90">- сведения о качественных характеристиках земель сельскохозяйственного назначения, которые находятся в распоряжении Министерства агропромышленного комплекса и потребительского рынка Свердловской области;</text:p>
      <text:p text:style-name="P90">- сведения о характеристиках региональных автомобильных дорог, которые находятся в распоряжении Министерства транспорта и дорожного хозяйства Свердловской области;</text:p>
      <text:p text:style-name="P90">- сведения о качественных характеристиках окружающей среды на дату оценки и местах расположения полигонов твердых бытовых отходов, которые находятся в распоряжении Министерства природных ресурсов и экологии Свердловской области.</text:p>
      <text:p text:style-name="P90">Заявитель вправе представить документы, содержащие сведения, указанные в части первой настоящего пункта, по собственной инициативе.</text:p>
      <text:p text:style-name="P118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Государственной услуги.</text:p>
      <text:p text:style-name="P97"/>
      <text:p text:style-name="P200">Указание на запрет требовать от заявителя представления документов, информации или осуществления действий</text:p>
      <text:p text:style-name="P128"/>
      <text:p text:style-name="P90">19. Запрещается требовать от заявителя:</text:p>
      <text:list xml:id="list1259982794" text:style-name="L29">
        <text:list-item>
          <text:p text:style-name="P330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  </text:list-item>
        <text:list-item>
          <text:p text:style-name="P330"><text:soft-page-break/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  </text:list-item>
        <text:list-item>
          <text:p text:style-name="P330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<text:line-break/>в предоставлении Государственной услуги, за исключением следующих случаев:</text:p>
        </text:list-item>
      </text:list>
      <text:list xml:id="list1027097707" text:style-name="L30">
        <text:list-item>
          <text:p text:style-name="P331">изменения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  </text:list-item>
        <text:list-item>
          <text:p text:style-name="P331">наличия ошибок в заявлении о предоставлении Государств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p>
        </text:list-item>
        <text:list-item>
          <text:p text:style-name="P331">истечения срока действия документов или изменения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  </text:list-item>
        <text:list-item>
          <text:p text:style-name="P331">выявления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ФЦ 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уководителя органа, предоставляющего Государственную услугу, руководителя МФЦ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;</text:p>
        </text:list-item>
      </text:list>
      <text:list xml:id="list152428302632199" text:continue-list="list1259982794" text:style-name="L29">
        <text:list-item>
          <text:p text:style-name="P340"><text:span text:style-name="Основной_20_шрифт_20_абзаца"><text:span text:style-name="T2"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 210-ФЗ </text:span></text:span><text:span text:style-name="Основной_20_шрифт_20_абзаца"><text:span text:style-name="T5">«Об организации предоставления государственных и муниципальных услуг»</text:span></text:span><text:span text:style-name="Основной_20_шрифт_20_абзаца"><text:span text:style-name="T2">, за исключением случаев, если нанесение отметок на </text:span></text:span><text:soft-page-break/><text:span text:style-name="Основной_20_шрифт_20_абзаца"><text:span text:style-name="T2">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.</text:span></text:span></text:p>
        </text:list-item>
      </text:list>
      <text:p text:style-name="P90">При предоставлении Государственной услуги запрещается:</text:p>
      <text:p text:style-name="P79"><text:span text:style-name="Основной_20_шрифт_20_абзаца"><text:span text:style-name="T5">- отказывать в приеме заявления и иных документов, необходимых для предоставления Государственной услуги, в случае, если заявление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;</text:span></text:span></text:p>
      <text:p text:style-name="P79"><text:span text:style-name="Основной_20_шрифт_20_абзаца"><text:span text:style-name="T5">- отказывать в предоставлении Государственной услуги в случае, если заявление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У</text:span></text:span><text:span text:style-name="Основной_20_шрифт_20_абзаца"><text:span text:style-name="T2">чреждения.</text:span></text:span></text:p>
      <text:p text:style-name="P128"/>
      <text:p text:style-name="P196">Исчерпывающий перечень оснований для отказа в приеме документов, необходимых для предоставления Государственной услуги</text:p>
      <text:p text:style-name="P97"/>
      <text:p text:style-name="P90">20. Основаниями для отказа в приеме заявления и документов, необходимых для предоставления Государственной услуги, являются случаи:</text:p>
      <text:p text:style-name="P90">- Обращение за предоставлением Государственной услуги без предъявления документа, удостоверяющего личность Заявителя или представителя Заявителя;</text:p>
      <text:p text:style-name="P90">- Обращение за предоставлением Государственной услуги без предъявления документа, удостоверяющего полномочия представителя Заявителя;</text:p>
      <text:p text:style-name="P90">- Заявителем представлен неполный комплект документов, в соответствии с пп.1-3 п. 15 настоящего регламента;</text:p>
      <text:p text:style-name="P90">- Документы, необходимые для предоставления Государственной услуги, утратили силу (документ, удостоверяющий личность Заявителя, документ, подтверждающий полномочия представителя заявителя);</text:p>
      <text:p text:style-name="P90">- 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90">- 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Государственной услуги;</text:p>
      <text:p text:style-name="P79"><text:span text:style-name="Основной_20_шрифт_20_абзаца"><text:span text:style-name="T5">- Форма заявления не соответствует установленной</text:span></text:span><text:span text:style-name="Основной_20_шрифт_20_абзаца"><text:span text:style-name="T2"> </text:span></text:span><text:span text:style-name="Основной_20_шрифт_20_абзаца"><text:span text:style-name="T5">форме (приложение № 1 к настоящему регламенту);</text:span></text:span></text:p>
      <text:p text:style-name="P79"><text:span text:style-name="Основной_20_шрифт_20_абзаца"><text:span text:style-name="T5">- Выявление несоблюдения установленных действующим законодательством условий признания действительности усиленной квалифицированной электронной подписи.</text:span></text:span></text:p>
      <text:p text:style-name="P101"/>
      <text:p text:style-name="P196">Исчерпывающий перечень оснований для приостановления</text:p>
      <text:p text:style-name="P130">или отказа в предоставлении Государственной услуги</text:p>
      <text:p text:style-name="P97"><text:soft-page-break/></text:p>
      <text:p text:style-name="P79"><text:span text:style-name="Основной_20_шрифт_20_абзаца"><text:span text:style-name="T5">21.</text:span></text:span><text:span text:style-name="Основной_20_шрифт_20_абзаца"><text:span text:style-name="T2"> Основания для приостановления и отказа в предоставлении Государственной услуги отсутствуют.</text:span></text:span></text:p>
      <text:p text:style-name="P168">Отзыв заявления по инициативе заявителя. Заявитель вправе отказаться от получения Государственной услуги на основании письменного заявления, написанного в свободной форме, направленного почтовым отправлением, письмом на электронную почту Учреждения, или обратившись лично<text:line-break/>в Учреждение, или в электронной форме с использованием Единого портала<text:line-break/>в форме электронного документа (при наличии технической возможности).</text:p>
      <text:p text:style-name="P168">Отказ от предоставления Государственной услуги не препятствует повторному обращению Заявителя в Учреждение за предоставлением Государственной услуги.</text:p>
      <text:p text:style-name="P170"/>
      <text:p text:style-name="P352">Перечень услуг, которые являются необходимыми и обязательными </text:p>
      <text:p text:style-name="P352">для предоставления Государственной услуги, в том числе сведения </text:p>
      <text:p text:style-name="P352">о документе (документах), выдаваемом (выдаваемых) организациями, участвующими в предоставлении Государственной услуги</text:p>
      <text:p text:style-name="P97"/>
      <text:p text:style-name="P90">22. Услуг, которые являются необходимыми и обязательными <text:line-break/>для предоставления Государственной услуги в соответствии с постановлением Правительства Свердловской области от 14.09.2011 № 1211-ПП<text:line-break/>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, законодательством не предусмотрено.</text:p>
      <text:p text:style-name="P99"/>
      <text:p text:style-name="P352">Порядок, размер и основания взимания государственной пошлины </text:p>
      <text:p text:style-name="P352">или иной платы, взимаемой за предоставление Государственной услуги</text:p>
      <text:p text:style-name="P97"/>
      <text:p text:style-name="P90">23. Государственная услуга предоставляется без взимания государственной пошлины или иной платы.</text:p>
      <text:p text:style-name="P90"/>
      <text:p text:style-name="P219"><text:span text:style-name="Основной_20_шрифт_20_абзаца"><text:span text:style-name="T11">П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<text:line-break/>о методике расчета размера такой платы</text:span></text:span></text:p>
      <text:p text:style-name="P90"/>
      <text:p text:style-name="P90">24. Услуг, которые являются необходимыми и обязательными для предоставления Государственной услуги, законодательством Российской Федерации и законодательством Свердловской области не предусмотрено.</text:p>
      <text:p text:style-name="P90"/>
      <text:p text:style-name="P352"><text:soft-page-break/>Максимальный срок ожидания в очереди при подаче заявления о предоставлении Государственной услуги, услуги, предоставляемой организацией, участвующей в предоставлении Государственной услуги, </text:p>
      <text:p text:style-name="P352">и при получении результата предоставления таких услуг</text:p>
      <text:p text:style-name="P130"/>
      <text:p text:style-name="P90">25. Максимальный срок ожидания в очереди при подаче заявления<text:line-break/>о предоставлении Государственной услуги и при получении результата Государственной услуги не должен превышать 15 минут.</text:p>
      <text:p text:style-name="P90"/>
      <text:p text:style-name="P130">Срок и порядок регистрации заявления заявителя</text:p>
      <text:p text:style-name="P352">о предоставлении Государственной услуги и услуги, предоставляемой организацией, участвующей в предоставлении Государственной услуги, </text:p>
      <text:p text:style-name="P352">в том числе в электронной форме</text:p>
      <text:p text:style-name="P97"/>
      <text:p text:style-name="P79"><text:span text:style-name="Основной_20_шрифт_20_абзаца"><text:span text:style-name="T5">26. Регистрация заявления и иных документов, необходимых для предоставления Государственной услуги, указанных в пункте 15 настоящего регламента, осуществляется в день их поступления в Учреждение при обращении лично, либо направленного почтовым отправлением, или через МФЦ (при возможности).</text:span></text:span></text:p>
      <text:p text:style-name="P153"><text:span text:style-name="Основной_20_шрифт_20_абзаца"><text:span text:style-name="T2">27. В случае если заявление </text:span></text:span><text:span text:style-name="Основной_20_шрифт_20_абзаца"><text:span text:style-name="T5">и иные </text:span></text:span><text:span text:style-name="Основной_20_шрифт_20_абзаца"><text:span text:style-name="T2">документы, необходимые для предоставления Государственной услуги, поданы </text:span></text:span><text:span text:style-name="Основной_20_шрифт_20_абзаца"><text:span text:style-name="T5">в </text:span></text:span><text:span text:style-name="Основной_20_шрифт_20_абзаца"><text:span text:style-name="T2">Учреждение</text:span></text:span><text:span text:style-name="Основной_20_шрифт_20_абзаца"><text:span text:style-name="T5"> посредством обращения непосредственно в Учреждение или через МФЦ, а также в электронной форме с использованием Единого портала, через официальный сайт Учреждения (</text:span></text:span><text:span text:style-name="Основной_20_шрифт_20_абзаца"><text:span text:style-name="T10">http://cgko66.ru)</text:span></text:span><text:span text:style-name="Основной_20_шрифт_20_абзаца"><text:span text:style-name="T2">, Учреждение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Государственной услуги, направленных в форме электронных документов, при отсутствии оснований для отказа в приеме заявления и иных документов, необходимых для предоставления Государственной услуги, осуществляется не позднее рабочего дня, следующего за днем подачи заявления и иных документов, необходимых для предоставления Государственной услуги, в Учреждении.</text:span></text:span></text:p>
      <text:p text:style-name="P155">28. Регистрация заявления и иных документов, необходимых для предоставления Государственной услуги, осуществляется в порядке, предусмотренном в разделе 3 настоящего регламента.</text:p>
      <text:p text:style-name="P101"/>
      <text:p text:style-name="P352">Требования к помещениям, в которых предоставляется </text:p>
      <text:p text:style-name="P352">Государственная услуга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размещению </text:p>
      <text:p text:style-name="P352">и оформлению визуальной, текстовой и мультимедийной информации </text:p>
      <text:p text:style-name="P352">о порядке предоставления такой услуги, в том числе к обеспечению доступности для инвалидов указанных объектов в соответствии </text:p>
      <text:p text:style-name="P352"><text:soft-page-break/>с законодательством Российской Федерации и законодательством Свердловской области о социальной защите инвалидов</text:p>
      <text:p text:style-name="P101"/>
      <text:p text:style-name="P90">29. В помещениях, в которых предоставляется Государственная услуга, обеспечивается:</text:p>
      <text:p text:style-name="P108">1) соответствие санитарно-эпидемиологическим правилам и нормативам, правилам противопожарной безопасности; </text:p>
      <text:p text:style-name="P112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p>
      <text:p text:style-name="P116">возможность беспрепятственного входа в объекты и выхода из них;</text:p>
      <text:p text:style-name="P116">возможность самостоятельного передвижения по территории объекта в целях доступа к месту предоставления Государственной услуги, в том числе с помощью работников объекта, предоставляющих государственные услуги, ассистивных и вспомогательных технологий, а также сменного кресла-коляски;</text:p>
      <text:p text:style-name="P108">3) помещения должны иметь места для ожидания, информирования, приема заявителей.</text:p>
      <text:p text:style-name="P108">Места ожидания обеспечиваются стульями, либо кресельными секциями, либо скамьями (банкетками);</text:p>
      <text:p text:style-name="P108">4) помещения должны иметь туалет со свободным доступом к нему в рабочее время. </text:p>
      <text:p text:style-name="P90">На информационных стендах Учреждения в помещениях, предназначенных для приема граждан, размещается информация, указанная в пункте 5 регламента.</text:p>
      <text:p text:style-name="P90">Оформление визуальной, текстовой и мультимедийной информации о 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97"/>
      <text:p text:style-name="P8">Показатели доступности и качества Государственной услуги, <text:line-break/>в том числе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в полном объеме, а также посредством запроса о предоставлении нескольких государственных и (или) муниципальных услуг, предусмотренного статьей 15.1 Федерального закона от 27 июля 2010 года № 210-ФЗ <text:line-break/>«Об организации предоставления государственных и муниципальных услуг» (далее – 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<text:soft-page-break/>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Государственной услуги, а также получения результатов предоставления такой услуги <text:line-break/>в пределах территории Свердловской области в любом филиале МФЦ <text:line-break/>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p>
      <text:p text:style-name="P130"/>
      <text:p text:style-name="P79"><text:span text:style-name="Основной_20_шрифт_20_абзаца"><text:span text:style-name="T5">30. Показателями доступности и качества</text:span></text:span><text:span text:style-name="Основной_20_шрифт_20_абзаца"><text:span text:style-name="T11"> </text:span></text:span><text:span text:style-name="Основной_20_шрифт_20_абзаца"><text:span text:style-name="T5">предоставления Государственной услуги являются:</text:span></text:span></text:p>
      <text:p text:style-name="P90">1) 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 на Едином портале;</text:p>
      <text:p text:style-name="P83"><text:span text:style-name="Основной_20_шрифт_20_абзаца"><text:span text:style-name="T2">2) </text:span></text:span><text:span text:style-name="Основной_20_шрифт_20_абзаца"><text:span text:style-name="T5">возможность получения Государственной услуги в МФЦ;</text:span></text:span></text:p>
      <text:p text:style-name="P79"><text:span text:style-name="Основной_20_шрифт_20_абзаца"><text:span text:style-name="T2">3)</text:span></text:span><text:span text:style-name="Основной_20_шрифт_20_абзаца"><text:span text:style-name="T5"> возможность получения Государственной услуги посредством запроса о предоставлении нескольких государственных услуг в МФЦ;</text:span></text:span></text:p>
      <text:p text:style-name="P112">4) возможность получения Государственной услуги в электронном виде, через Единый портал;</text:p>
      <text:p text:style-name="P112">5) возможность направления заявления и документов для получения Государственной услуги в электронном виде с использованием информационно-коммуникационных технологий сети Интернет на электронные адреса Учреждения;</text:p>
      <text:p text:style-name="P79"><text:span text:style-name="Основной_20_шрифт_20_абзаца"><text:span text:style-name="T2">6) возможность </text:span></text:span><text:span text:style-name="Основной_20_шрифт_20_абзаца"><text:span text:style-name="T5">подать заявление и документы</text:span></text:span><text:span text:style-name="Основной_20_шрифт_20_абзаца"><text:span text:style-name="T2">, необходимых для получения Государственной услуги, по объектам недвижимости, расположенным на территории Свердловской области, по экстерриториальному принципу, независимо от места жительства или места пребывания заявителя (для физических лиц, в том числе индивидуальных предпринимателей), либо места нахождения (для юридических лиц) в любой филиал МФЦ.</text:span></text:span></text:p>
      <text:p text:style-name="P90">31. При предоставлении Государственной услуги взаимодействие заявителя с должностными лицами Учреждения осуществляется не более 2 раз в следующих случаях: при приеме заявления, при получении результата. В каждом случае время, затраченное заявителем при взаимодействиях с должностными лицами при предоставлении Государственной услуги, не должно превышать 15 минут.</text:p>
      <text:p text:style-name="P101"/>
      <text:p text:style-name="P193">Иные требования, в том числе учитывающие особенности </text:p>
      <text:p text:style-name="P193">предоставления Государственной услуги в МФЦ </text:p>
      <text:p text:style-name="P243"/>
      <text:p text:style-name="P90">32. Заявитель имеет право подачи заявления, документов, информации, необходимых для получения Государственной услуги, а также получения результатов предоставления Государственной услуги по экстерриториальному <text:soft-page-break/>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ФЦ в пределах территории Свердловской области по выбору заявителя.</text:p>
      <text:p text:style-name="P90">Подача заявления, документов, информации, необходимых для получения Государственной услуги, а также получение результатов предоставления Государствен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Учреждении по выбору заявителя в пределах территории Свердловской области не предусмотрено ввиду отсутствия территориальных подразделений.</text:p>
      <text:p text:style-name="P90">При этом заявителю необходимо иметь при себе необходимый перечень документов, указанный в пункте 15 регламента. <text:s/></text:p>
      <text:p text:style-name="P90">При обращении за получением Государственной услуги в электронном виде допускаются к использованию для заявителей - физических лиц простой электронной подписи, для заявителей – юридических лиц документы должны быть подписаны руководителем организации или уполномоченным им лицом с использованием усиленной квалифицированной электронной подписи.</text:p>
      <text:p text:style-name="P123"/>
      <text:p text:style-name="P123"/>
      <text:p text:style-name="P302">Раздел 3. Состав, последовательность и сроки выполнения административных процедур (действий), требования к порядку </text:p>
      <text:p text:style-name="P302">их выполнения, в том числе особенности выполнения </text:p>
      <text:p text:style-name="P302">административных процедур (действий) в электронной форме, </text:p>
      <text:p text:style-name="P302">а также особенности выполнения административных процедур (действий) в МФЦ</text:p>
      <text:p text:style-name="P97"/>
      <text:p text:style-name="P90">33. Исчерпывающий перечень административных процедур (действий)<text:line-break/>при предоставлении Государственной услуги Учреждением включает:</text:p>
      <text:p text:style-name="P90">1) прием заявления и документов, необходимых для предоставления Государственной услуги, их первичная проверка и регистрация либо отказ в приеме заявления;</text:p>
      <text:p text:style-name="P90">2) формирование и направление межведомственных запросов в органы, участвующие в предоставлении Государственной услуги;</text:p>
      <text:p text:style-name="P90">3) принятие решения о подготовке результата предоставления Государственной услуги, оформление результата предоставления Государственной услуги;</text:p>
      <text:p text:style-name="P90">4) выдача результата предоставления Государственной услуги Заявителю.</text:p>
      <text:p text:style-name="P90">34. Исчерпывающий перечень административных процедур (действий) </text:p>
      <text:p text:style-name="P182">при предоставлении Государственной услуги в электронной форме, в том числе с использованием Единого портала:</text:p>
      <text:list xml:id="list2532126497" text:style-name="L31">
        <text:list-item>
          <text:p text:style-name="P332">представление в установленном порядке информации заявителям и обеспечение доступа заявителей к сведениям о Государственной услуге;</text:p>
        </text:list-item>
        <text:list-item>
          <text:p text:style-name="P332"><text:soft-page-break/>запись на прием в Учреждение для подачи запроса (при реализации технической возможности), в том числе: </text:p>
        </text:list-item>
      </text:list>
      <text:p text:style-name="P175">- возможность ознакомления с расписанием работы Учреждения, графика приема заявителей;</text:p>
      <text:p text:style-name="P106">- возможность записи в любые свободные для приема дату и время в пределах установленного в Учреждении, графика приема заявителей;</text:p>
      <text:p text:style-name="P106"><text:s/>- запрет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ставления сведений, необходимых для расчета длительности временного интервала, который необходимо забронировать для приема;</text:p>
      <text:list xml:id="list152428291527883" text:continue-numbering="true" text:style-name="L31">
        <text:list-item>
          <text:p text:style-name="P332">формирование запроса о предоставлении Государственной услуги (при наличии технической возможности), в том числе:</text:p>
        </text:list-item>
      </text:list>
      <text:p text:style-name="P153"><text:span text:style-name="Основной_20_шрифт_20_абзаца"><text:span text:style-name="T5">- </text:span></text:span><text:span text:style-name="Основной_20_шрифт_20_абзаца"><text:span text:style-name="T2">образцы заполнения электронной формы запроса;</text:span></text:span></text:p>
      <text:p text:style-name="P106">- порядок осуществления форматно-логической проверки сформированного запроса после заполнения заявителем каждого из полей электронной формы запроса, а также уведомления заявителя о характере выявленной ошибки и порядке ее устранения;</text:p>
      <text:p text:style-name="P79"><text:span text:style-name="Основной_20_шрифт_20_абзаца"><text:span text:style-name="T5">4) прием и регистрация Учреждением заявления и документов, необходимых для предоставления Государственной услуги</text:span></text:span><text:span text:style-name="Основной_20_шрифт_20_абзаца"><text:span text:style-name="T2"> (при реализации технической возможности), в том числе:</text:span></text:span></text:p>
      <text:p text:style-name="P153"><text:span text:style-name="Основной_20_шрифт_20_абзаца"><text:span text:style-name="T2">- порядок приема документов, необходимых для предоставления Государственной услуги;</text:span></text:span></text:p>
      <text:p text:style-name="P106">- порядок регистрации запроса без необходимости повторного представления заявителем таких документов на бумажном носителе, если иное не установлено федеральными законами и принимаемыми в соответствии с ними актами Правительства Российской Федерации;</text:p>
      <text:p text:style-name="P175">5) оплата государственной пошлины за предоставление Государственной услуги не взимается;</text:p>
      <text:p text:style-name="P90">6) получение заявителем сведений о ходе выполнения запроса о предоставлении Государственной услуги (при наличии технической возможности).</text:p>
      <text:p text:style-name="P90">В срок, не превышающий одного рабочего дня после завершения рассмотрения заявления, на адрес электронной почты или с использованием средств Единого портала (по выбору заявителя) заявителю направляется результат рассмотрения заявления;</text:p>
      <text:p text:style-name="P90">7) взаимодействие Учреждения с иными органами власти, органами местного самоуправления и организациями, участвующими в предоставлении Государственной услуги, путем направления запросов, в том числе в порядке межведомственного взаимодействия;</text:p>
      <text:p text:style-name="P79"><text:span text:style-name="Основной_20_шрифт_20_абзаца"><text:span text:style-name="T5">8) </text:span></text:span><text:span text:style-name="Основной_20_шрифт_20_абзаца"><text:span text:style-name="T2">получение заявителем результата предоставления Государственной услуги (при реализации технической возможности), в том числе</text:span></text:span></text:p>
      <text:p text:style-name="P106">- возможность получения результата предоставления Государственной услуги в форме документа на бумажном носителе или в форме электронного <text:soft-page-break/>документа по выбору заявителя;</text:p>
      <text:p text:style-name="P81"><text:span text:style-name="Основной_20_шрифт_20_абзаца"><text:span text:style-name="T2">- возможность доступа к результату предоставления Государственной услуги, полученному в форме электронного документа, на Едином портале в течение срока, установленного законодательством Российской Федерации; </text:span></text:span></text:p>
      <text:p text:style-name="P90">9)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.</text:p>
      <text:p text:style-name="P90">35. Случаи и порядок предоставления Государственной услуги в упреждающем (проактивном) режиме: </text:p>
      <text:p text:style-name="P90">При наступлении событий, являющихся основанием для предоставления Государственной услуги, Учреждение вправе:</text:p>
      <text:p text:style-name="P90">1) провести мероприятия, направленные на подготовку результатов предоставления Государственной услуги, в том числе направлять межведомственные запросы, получать на них ответы, после чего уведомлять заявителя о возможности подать запрос о предоставлении Государственной услуги для немедленного получения результата предоставления данной услуги;</text:p>
      <text:p text:style-name="P90">2) при условии наличия запроса заявителя о предоставлении государственных услуг, в отношении которых у заявителя могут появиться основания для их предоставления ему в будущем Государственной услуги, проводить мероприятия, направленные на формирование результата предоставления данной услуги, в том числе направлять межведомственные запросы, получать на них ответы, формировать результат предоставления соответствующей услуги, а также предоставлять его заявителю с использованием Единого портала и уведомлять заявителя о проведенных мероприятиях.</text:p>
      <text:p text:style-name="P112">36. Исчерпывающий перечень административных процедур (действий) </text:p>
      <text:p text:style-name="P178"><text:span text:style-name="Основной_20_шрифт_20_абзаца"><text:span text:style-name="T2">при предоставлении Государственной услуги, выполняемых </text:span></text:span><text:span text:style-name="Основной_20_шрифт_20_абзаца"><text:span text:style-name="T5">МФЦ</text:span></text:span><text:span text:style-name="Основной_20_шрифт_20_абзаца"><text:span text:style-name="T2">:</text:span></text:span></text:p>
      <text:p text:style-name="P90">- информирование заявителей о порядке предоставления Государственной услуги в МФЦ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ФЦ;</text:p>
      <text:p text:style-name="P90">- прием запросов заявителей о предоставлении Государственной услуги и иных документов, необходимых для предоставления Государственной услуги;</text:p>
      <text:p text:style-name="P90">- формирование и направление МФЦ межведомственного запроса в органы, предоставляющие государственные услуги, в иные органы <text:soft-page-break/>государственной власти, органы местного самоуправления и организации, участвующие в предоставлении государственных услуг (в соответствии с Соглашением);</text:p>
      <text:p text:style-name="P90">- выдача заявителю результата предоставления Государственной услуги,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ой услуги;</text:p>
      <text:p text:style-name="P90">- предоставление Государственной услуги в МФЦ посредством комплексного запроса;</text:p>
      <text:p text:style-name="P90">- иные процедуры.</text:p>
      <text:p text:style-name="P90"/>
      <text:p text:style-name="P349">Прием заявления и документов, необходимых для предоставления Государственной услуги, их первичная проверка и регистрация </text:p>
      <text:p text:style-name="P349">либо отказ в приеме заявления</text:p>
      <text:p text:style-name="P123"/>
      <text:p text:style-name="P79"><text:span text:style-name="Основной_20_шрифт_20_абзаца"><text:span text:style-name="T2">37</text:span></text:span><text:span text:style-name="Основной_20_шрифт_20_абзаца"><text:span text:style-name="T5">. Основанием для начала административной процедуры является в поступления в Учреждение обращения заявителя, в том числе в электронной форме.</text:span></text:span></text:p>
      <text:p text:style-name="P79"><text:span text:style-name="Основной_20_шрифт_20_абзаца"><text:span text:style-name="T2">38. Сотрудник Учреждения </text:span></text:span><text:span text:style-name="Основной_20_шрифт_20_абзаца"><text:span text:style-name="T5">при приеме заявления и документов, необходимых для предоставления услуг осуществляет следующие административные действия:</text:span></text:span></text:p>
      <text:p text:style-name="P89">1) прием и первичная проверка заявления и документов, необходимых для предоставления Государственной услуги;</text:p>
      <text:p text:style-name="P89">2) отказ в приеме заявления и документов, необходимых для предоставления Государственной услуги, либо регистрация заявления и документов, необходимых для предоставления Государственной услуги. </text:p>
      <text:p text:style-name="P111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111">Должностное лицо Учреждения, ответственное за выполнение административного действия «прием и первичная проверка заявления и документов, необходимых для предоставления Государственной услуги»:</text:p>
      <text:p text:style-name="P111">проверяет документы, удостоверяющие личность заявителя (представителя заявителя);</text:p>
      <text:p text:style-name="P111">проверяет комплектность документов, правильность оформления и содержание представленных документов, соответствие сведений, содержащихся в документах, необходимых для предоставления Государственной услуги;</text:p>
      <text:p text:style-name="P111">принимает заверенные в установленном порядке копии документов, необходимых для предоставления Государственной услуги</text:p>
      <text:p text:style-name="P111">Максимальный срок выполнения административного действия составляет 15 минут.</text:p>
      <text:p text:style-name="P111">Должностное лицо Учреждения ответственное за выполнение административного действия «отказ в приеме заявления и документов, необходимых для предоставления Государственной услуги, либо регистрация <text:soft-page-break/>заявления и документов, необходимых для предоставления Государственной услуги»:</text:p>
      <text:p text:style-name="P111">при наличии оснований для отказа в приеме заявления и документов, необходимых для предоставления Государственной услуги, отказывает в приеме заявления и документов, необходимых для предоставления Государственной услуги и выдает заявителю уведомление об отказе (приложение № 2 к настоящему регламенту);</text:p>
      <text:p text:style-name="P111">при отсутствии оснований для отказа в приеме заявления сотрудник Учреждения регистрирует заявление в Журнале регистрации обращений (далее - Журнал регистрации) в день поступления заявления в Учреждение при личном обращении заявителя, при поступлении заявления и необходимых документов в электронной форме по электронной почте Учреждения, при поступлении документов из МФЦ, при поступлении заявления и необходимых документов в электронной форме через Единый портал;</text:p>
      <text:p text:style-name="P112">в случае личного обращения заявителя в Учреждение сотрудник Учреждения выдает заявителю копию заявления с отметкой о регистрации документа, в случае направления заявления в электронной форме направляет заявителю электронное сообщение о его принятии либо об отказе в принятии заявления не позднее рабочего дня, следующего за днем поступления заявления.</text:p>
      <text:p text:style-name="P111">В случае отказа в приеме заявления и документов, необходимых для предоставления Государственной услуги, возвращает заявителю либо в МФЦ (в случае подачи заявления через МФЦ) заявление и документы, необходимые для предоставления Государственной услуги, не позднее рабочего дня, следующего за днем поступления заявления и документов, необходимых для предоставления Государственной услуги.</text:p>
      <text:p text:style-name="P111">Максимальный срок выполнения административного действия 15 минут.</text:p>
      <text:p text:style-name="P112">39. Критерием принятия решения о приеме заявления и документов, необходимых для предоставления Государственной услуги в рамках настоящей административной процедуры является отсутствие оснований для отказа в приеме заявления.</text:p>
      <text:p text:style-name="P112">Критерием принятия решения об отказе в приеме заявления и документов, необходимых для предоставления Государственной услуги, является наличие оснований для отказа в приеме заявления и документов, необходимых для предоставления Государственной услуги.</text:p>
      <text:p text:style-name="P112">40. Результатом выполнения административной процедуры является:</text:p>
      <text:p text:style-name="P112">- регистрация заявления в Журнале регистрации; </text:p>
      <text:p text:style-name="P112">- уведомление об отказе и отметка в Журнале приема посетителей об отказе в приеме заявления.</text:p>
      <text:p text:style-name="P112">41. Способом фиксации результата выполнения административной процедуры является:</text:p>
      <text:p text:style-name="P112">- внесение информации о приеме заявления и документов, необходимых для предоставления Государственной услуги, в Журнал регистрации;</text:p>
      <text:p text:style-name="P112"><text:soft-page-break/>- внесение информации об отказе в приеме заявления и документов, необходимых для предоставления Государственной услуги, в Журнал приема посетителей.</text:p>
      <text:p text:style-name="P126"/>
      <text:p text:style-name="P242">Формирование и направление межведомственных запросов в органы, участвующие в предоставлении Государственной услуги</text:p>
      <text:p text:style-name="P112"/>
      <text:p text:style-name="P120">42. Основанием для начала выполнения административной процедуры является зарегистрированное в Учреждении заявление о предоставлении Государственной услуги.</text:p>
      <text:p text:style-name="P120"><text:bookmark text:name="P3771"/>43. Должностное лицо Учреждения, ответственное за выполнение административной процедуры «проверка сведений, имеющихся в распоряжении Учреждения, направление межведомственных запросов в органы (организации), участвующих в предоставлении Государственной услуги» осуществляет следующие административные действия:</text:p>
      <text:p text:style-name="P120">1) проверка сведений, имеющихся в распоряжении Учреждения;</text:p>
      <text:p text:style-name="P120">2) формирование и направление межведомственных запросов в органы (организации), указанные в пункте 10 настоящего регламента, о предоставлении сведений в соответствии с пунктом 18 настоящего регламента;</text:p>
      <text:p text:style-name="P83"><text:span text:style-name="Основной_20_шрифт_20_абзаца"><text:span text:style-name="T4">3) получение сведений,</text:span></text:span><text:span text:style-name="T1"> </text:span><text:span text:style-name="Основной_20_шрифт_20_абзаца"><text:span text:style-name="T4">в соответствии с пунктом 18 настоящего регламента, посредством использования СМЭВ или СЭД, почтой, электронной почтой.</text:span></text:span></text:p>
      <text:p text:style-name="P121">Должностное лицо Учреждения, ответственное за выполнение административных действий, определяется в соответствии с должностной инструкцией сотрудников Учреждения.</text:p>
      <text:p text:style-name="P121">Должностное лицо Учреждения, ответственное за выполнение административного действия «проверка сведений, имеющихся в распоряжении Учреждения»:</text:p>
      <text:p text:style-name="P121">- проверяет наличие информации об объекте недвижимости в сведениях, имеющихся в Учреждении;</text:p>
      <text:p text:style-name="P121">- принимает решение о необходимости направления запроса.</text:p>
      <text:p text:style-name="P48">Максимальный срок выполнения административного действия - три рабочих дня. </text:p>
      <text:p text:style-name="P77"><text:span text:style-name="Основной_20_шрифт_20_абзаца"><text:span text:style-name="T2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5">формирование и направление межведомственных запросов в органы (организации)»:</text:span></text:span></text:p>
      <text:p text:style-name="P77"><text:span text:style-name="Основной_20_шрифт_20_абзаца"><text:span text:style-name="T5">- формирует и направляет межведомственные запросы в органы (организации), указанные в пункте 10 настоящего регламента, о предоставлении сведений в соответствии с пунктом 18 настоящего регламента</text:span></text:span><text:span text:style-name="Основной_20_шрифт_20_абзаца"><text:span text:style-name="T4">.</text:span></text:span></text:p>
      <text:p text:style-name="P83"><text:span text:style-name="Основной_20_шрифт_20_абзаца"><text:span text:style-name="T5">Межведомственные запросы должны содержать</text:span></text:span><text:span text:style-name="Основной_20_шрифт_20_абзаца"><text:span text:style-name="T4"> перечень необходимых сведений, в соответствии с пунктом 18 настоящего регламента, в форме электронного документа с использованием единой системы межведомственного электронного взаимодействия (далее – СМЭВ).</text:span></text:span></text:p>
      <text:p text:style-name="P172"><text:span text:style-name="Основной_20_шрифт_20_абзаца"><text:span text:style-name="T4">При отсутствии технической возможности формирования и направления межведомственного запроса в форме электронного документа по каналам </text:span></text:span><text:soft-page-break/><text:span text:style-name="Основной_20_шрифт_20_абзаца"><text:span text:style-name="T4">СМЭВ Учреждением направляется соответствующий запрос в органы (организации), участвующие в предоставлении государственных услуг</text:span></text:span><text:span text:style-name="T1"> </text:span><text:span text:style-name="Основной_20_шрифт_20_абзаца"><text:span text:style-name="T4">указанные в пункте 10 настоящего регламента, о предоставлении сведений в соответствии с пунктом 18 настоящего регламента, посредством системы электронного документооборота (далее – СЭД), электронной почтой, на бумажном носителе по почте. </text:span></text:span></text:p>
      <text:p text:style-name="P280"><text:span text:style-name="Основной_20_шрифт_20_абзаца"><text:span text:style-name="T10">Межведомственный запрос формируется в соответствии с требованиями статьи 7.2 Федерального закона от 27 июля 2010 года № 210-ФЗ «Об организации предоставления государственных и муниципальных услуг» и подписывается директором Учреждения или уполномоченным им лицом.</text:span></text:span></text:p>
      <text:p text:style-name="P48">Максимальный срок выполнения административного действия при направлении запроса - два рабочих дня. </text:p>
      <text:p text:style-name="P77"><text:span text:style-name="Основной_20_шрифт_20_абзаца"><text:span text:style-name="T2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4">получение сведений, посредством использования СМЭВ или СЭД, почтой, электронной почтой</text:span></text:span><text:span text:style-name="Основной_20_шрифт_20_абзаца"><text:span text:style-name="T5">»:</text:span></text:span></text:p>
      <text:p text:style-name="P77"><text:span text:style-name="Основной_20_шрифт_20_абзаца"><text:span text:style-name="T5">- </text:span></text:span><text:span text:style-name="Основной_20_шрифт_20_абзаца"><text:span text:style-name="T4">получает сведения,</text:span></text:span><text:span text:style-name="T1"> </text:span><text:span text:style-name="Основной_20_шрифт_20_абзаца"><text:span text:style-name="T4">указанные в пункте 18 настоящего регламента, посредством использования СМЭВ или СЭД, почтой, электронной почтой;</text:span></text:span></text:p>
      <text:p text:style-name="P77"><text:span text:style-name="Основной_20_шрифт_20_абзаца"><text:span text:style-name="T4">- в случае отсутствия необходимости направления запроса, а также после получения ответа на запрос передает документы должностному лицу Учреждения, ответственному за выполнение административной процедуры «принятие решения о подготовке результата предоставления Государственной услуги, оформление результата предоставления Государственной услуги».</text:span></text:span></text:p>
      <text:p text:style-name="P48">Максимальный срок выполнения административного действия – 1 рабочий день.</text:p>
      <text:p text:style-name="P120">44. Критерием формирования и направления межведомственных запросов является отсутствие в Учреждении необходимых для расчета кадастровой стоимости сведений.</text:p>
      <text:p text:style-name="P120">45. Результатом административной процедуры является направление межведомственных запросов и (или) получение сведений из органов (организаций), участвующих в предоставлении Государственной услуги.</text:p>
      <text:p text:style-name="P120">46. Способом фиксации результата выполнения административной процедуры является регистрация межведомственных запросов и полученных сведений из органов (организаций), участвующих в предоставлении Государственной услуги, в СМЭВ либо в журналах регистрации входящих, исходящих документов.</text:p>
      <text:p text:style-name="P134"/>
      <text:p text:style-name="P187">Принятие решения о подготовке результата предоставления Государственной услуги, оформление результата предоставления Государственной услуги</text:p>
      <text:p text:style-name="P126"/>
      <text:p text:style-name="P79"><text:span text:style-name="Основной_20_шрифт_20_абзаца"><text:span text:style-name="T2">47</text:span></text:span><text:span text:style-name="Основной_20_шрифт_20_абзаца"><text:span text:style-name="T5">. Основанием для начала административной процедуры является зарегистрированное в Учреждении заявление о предоставлении Государственной услуги, поступление ответа на межведомственный запрос. </text:span></text:span></text:p>
      <text:p text:style-name="P79"><text:span text:style-name="Основной_20_шрифт_20_абзаца"><text:span text:style-name="T2">48. Сотрудник Учреждения осуществляет следующие административные действия:</text:span></text:span></text:p>
      <text:list xml:id="list3914064816" text:style-name="L32">
        <text:list-item>
          <text:p text:style-name="P338"><text:soft-page-break/>проверка расчета кадастровой стоимости объекта недвижимости, установление наличия (отсутствия) ошибки и его тип (единичная, системная);</text:p>
        </text:list-item>
        <text:list-item>
          <text:p text:style-name="P338">принятие решения об удовлетворении заявления и необходимости пересчета кадастровой стоимости в связи с наличием ошибок, допущенных при определении кадастровой стоимости, либо об отказе в пересчете кадастровой стоимости.</text:p>
        </text:list-item>
      </text:list>
      <text:p text:style-name="P121">Должностное лицо Учреждения, ответственное за выполнение административных действий, определяется в соответствии с должностной инструкцией сотрудников Учреждения.</text:p>
      <text:p text:style-name="P111">Должностное лицо Учреждения, ответственное за выполнение административного действия «проверка расчета кадастровой стоимости объекта недвижимости, установление наличия (отсутствия) ошибки и его тип (единичная, системная)»:</text:p>
      <text:p text:style-name="P111">- осуществляет проверку расчета кадастровой стоимости объекта недвижимости;</text:p>
      <text:p text:style-name="P111">- по результатам проверки расчета кадастровой стоимости объекта недвижимости устанавливает наличие (отсутствие) и при наличии ошибки его тип (единичная, системная);</text:p>
      <text:p text:style-name="P111">- по результатам проверок подготавливает проект решения об удовлетворении заявления и необходимости пересчета кадастровой стоимости в связи с наличием ошибок, допущенных при определении кадастровой стоимости либо об отказе в пересчете кадастровой стоимости если наличие ошибок, допущенных при определении кадастровой стоимости, не выявлено;</text:p>
      <text:p text:style-name="P176">- направляет проект решения директору Учреждения или уполномоченному им лицу. </text:p>
      <text:p text:style-name="P111">Максимальный срок выполнения административного действия составляет 8 рабочих дней.</text:p>
      <text:p text:style-name="P111">Должностное лицо Учреждения ответственное за выполнение административного действия «принятие решения об удовлетворении заявления и необходимости пересчета кадастровой стоимости в связи с наличием ошибок, допущенных при определении кадастровой стоимости, либо об отказе в пересчете кадастровой стоимости», которым является директор Учреждения или уполномоченное им лицо: </text:p>
      <text:p text:style-name="P111">рассматривает представленные документы и проект решения об удовлетворении заявления и необходимости пересчета кадастровой стоимости либо об отказе в пересчете кадастровой стоимости;</text:p>
      <text:p text:style-name="P111">подписывает проект решения об удовлетворении заявления и необходимости пересчета кадастровой стоимости либо об отказе в пересчете кадастровой стоимости;</text:p>
      <text:p text:style-name="P111">в случае несогласия с подготовленным проектом решения об удовлетворении заявления и необходимости пересчета кадастровой стоимости либо об отказе в пересчете кадастровой стоимости, возвращает документы на доработку;</text:p>
      <text:p text:style-name="P111">передает подписанное решение об удовлетворении заявления и необходимости пересчета кадастровой стоимости либо об отказе в пересчете <text:soft-page-break/>кадастровой стоимости в двух экземплярах должностному лицу, ответственному за выполнение административного действия «выдача результата предоставления Государственной услуги Заявителю».</text:p>
      <text:p text:style-name="P111">Максимальный срок выполнения административного действия - 2 рабочих дня.</text:p>
      <text:p text:style-name="P79"><text:span text:style-name="Основной_20_шрифт_20_абзаца"><text:span text:style-name="T5">49. </text:span></text:span><text:span text:style-name="Основной_20_шрифт_20_абзаца"><text:span text:style-name="T2">Критерием принятия решения о подготовке результата предоставления Государственной услуги является результат проверки расчета кадастровой стоимости объекта недвижимости.</text:span></text:span></text:p>
      <text:p text:style-name="P90">50. Результатом выполнения административной процедуры является:</text:p>
      <text:p text:style-name="P79"><text:span text:style-name="Основной_20_шрифт_20_абзаца"><text:span text:style-name="T5">- </text:span></text:span><text:span text:style-name="Основной_20_шрифт_20_абзаца"><text:span text:style-name="T2">решение об удовлетворении заявления и необходимости пересчета кадастровой стоимости либо об отказе в пересчете кадастровой стоимости.</text:span></text:span></text:p>
      <text:p text:style-name="P90">51. Способом фиксации результата выполнения административной процедуры является:</text:p>
      <text:p text:style-name="P90">- подписанное решение об удовлетворении заявления и необходимости пересчета кадастровой стоимости либо об отказе в пересчете кадастровой стоимости.</text:p>
      <text:p text:style-name="P126"/>
      <text:p text:style-name="P187">Выдача результата предоставления Государственной услуги Заявителю</text:p>
      <text:p text:style-name="P126"/>
      <text:p text:style-name="P79"><text:span text:style-name="Основной_20_шрифт_20_абзаца"><text:span text:style-name="T2">52</text:span></text:span><text:span text:style-name="Основной_20_шрифт_20_абзаца"><text:span text:style-name="T5">. Основанием для начала административной процедуры является подписанное должностным лицом Учреждения решение об удовлетворении заявления и необходимости пересчета кадастровой стоимости либо об отказе в пересчете кадастровой стоимости, для выдачи заявителю. </text:span></text:span></text:p>
      <text:p text:style-name="P90"><text:s/>В состав административной процедуры входят следующие административные действия:</text:p>
      <text:list xml:id="list1335079612" text:style-name="L33">
        <text:list-item>
          <text:p text:style-name="P362">регистрация решения об удовлетворении заявления и необходимости пересчета кадастровой стоимости либо об отказе в пересчете кадастровой стоимости;</text:p>
        </text:list-item>
        <text:list-item>
          <text:p text:style-name="P362">выдача заявителю результата предоставления Государственной услуги.</text:p>
        </text:list-item>
      </text:list>
      <text:p text:style-name="P121">Должностное лицо Учреждения, ответственное за выполнение административных действий, определяется в соответствии с должностной инструкцией сотрудников Учреждения.</text:p>
      <text:p text:style-name="P77"><text:span text:style-name="Основной_20_шрифт_20_абзаца"><text:span text:style-name="T2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5">регистрация решения об удовлетворении заявления и необходимости пересчета кадастровой стоимости либо об отказе в пересчете кадастровой стоимости</text:span></text:span><text:span text:style-name="Основной_20_шрифт_20_абзаца"><text:span text:style-name="T2">»:</text:span></text:span></text:p>
      <text:p text:style-name="P111">- регистрирует решение об удовлетворении заявления и необходимости пересчета кадастровой стоимости либо об отказе в пересчете кадастровой стоимости, подписанное должностным лицом Учреждения;</text:p>
      <text:p text:style-name="P111">Максимальный срок выполнения административного действия составляет не более 30 минут.</text:p>
      <text:p text:style-name="P79"><text:span text:style-name="Основной_20_шрифт_20_абзаца"><text:span text:style-name="T2">Сотрудник Учреждения, ответственный за выполнение административного действия «</text:span></text:span><text:span text:style-name="Основной_20_шрифт_20_абзаца"><text:span text:style-name="T5">выдача заявителю результата предоставления Государственной услуги</text:span></text:span><text:span text:style-name="Основной_20_шрифт_20_абзаца"><text:span text:style-name="T2">»:</text:span></text:span></text:p>
      <text:p text:style-name="P112"><text:soft-page-break/>- сообщает заявителю по телефону о готовности к выдаче лично решения об удовлетворении заявления и необходимости пересчета кадастровой стоимости либо об отказе в пересчете кадастровой стоимости, либо направляет почтой, электронной почтой, в МФЦ (в случае предоставления документов из МФЦ); </text:p>
      <text:p text:style-name="P79"><text:span text:style-name="Основной_20_шрифт_20_абзаца"><text:span text:style-name="T5">- </text:span></text:span><text:span text:style-name="Основной_20_шрифт_20_абзаца"><text:span text:style-name="T2">размещает решение об удовлетворении заявления и необходимости пересчета кадастровой стоимости либо об отказе в пересчете кадастровой стоимости (в случае предоставления документов посредством Единого портала) в личном кабинете заявителя на Едином портале (при наличии технической возможности).</text:span></text:span></text:p>
      <text:p text:style-name="P112">Максимальный срок выполнения административного действия - 1 рабочий день.</text:p>
      <text:p text:style-name="P79"><text:span text:style-name="Основной_20_шрифт_20_абзаца"><text:span text:style-name="T5">53. </text:span></text:span><text:span text:style-name="Основной_20_шрифт_20_абзаца"><text:span text:style-name="T2">Критерием принятия решения о выдаче результата предоставления Государственной услуги Заявителю является зарегистрированное решение об удовлетворении заявления и необходимости пересчета кадастровой стоимости либо об отказе в пересчете кадастровой стоимости.</text:span></text:span></text:p>
      <text:p text:style-name="P79"><text:span text:style-name="Основной_20_шрифт_20_абзаца"><text:span text:style-name="T5">54. Результатом выполнения административной процедуры является выдача решения об удовлетворении заявления и необходимости пересчета кадастровой стоимости либо об отказе в пересчете кадастровой стоимости с отметкой о вручении в получении документов (при получении документов лично) либо направление решения об удовлетворении заявления и необходимости пересчета кадастровой стоимости либо об отказе в пересчете кадастровой стоимости заказным почтовым отправлением с уведомлением о вручении, или электронной почтой, или</text:span></text:span><text:span text:style-name="Основной_20_шрифт_20_абзаца"><text:span text:style-name="T18"> </text:span></text:span><text:span text:style-name="Основной_20_шрифт_20_абзаца"><text:span text:style-name="T5">в МФЦ,</text:span></text:span><text:span text:style-name="Основной_20_шрифт_20_абзаца"><text:span text:style-name="T2"> или размещение </text:span></text:span><text:span text:style-name="Основной_20_шрифт_20_абзаца"><text:span text:style-name="T5">в личном кабинете заявителя на Едином портале (при наличии технической возможности). </text:span></text:span></text:p>
      <text:p text:style-name="P90">55. Способом фиксации результата выполнения административной процедуры в Учреждении является отметка о вручении в получении решения об удовлетворении заявления и необходимости пересчета кадастровой стоимости либо об отказе в пересчете кадастровой стоимости (при получении документов лично) либо квитанция об отправке заказного письма или уведомления об отправке электронной почтой.</text:p>
      <text:p text:style-name="P126"/>
      <text:p text:style-name="P187">Порядок осуществления административных процедур (действий) <text:line-break/>в электронной форме, в том числе с использованием Единого портала</text:p>
      <text:p text:style-name="P138"/>
      <text:p text:style-name="P90">56. Представление в установленном порядке информации заявителям и обеспечение доступа заявителей к сведениям о Государственной услуге:</text:p>
      <text:p text:style-name="P79"><text:span text:style-name="Основной_20_шрифт_20_абзаца"><text:span text:style-name="T5">Информация о предоставлении Государственной услуги размещается на Едином портале, а также официальном сайте Учреждения.</text:span></text:span></text:p>
      <text:p text:style-name="P90">На Едином портале, официальном сайте Учреждения размещается следующая информация:</text:p>
      <text:p text:style-name="P90">1) исчерпывающий перечень документов, необходимых для предоставления Государственной услуги, требования к оформлению указанных <text:soft-page-break/>документов, а также перечень документов, которые заявитель вправе представить по собственной инициативе;</text:p>
      <text:p text:style-name="P90">2) круг заявителей;</text:p>
      <text:p text:style-name="P90">3) срок предоставления Государственной услуги;</text:p>
      <text:p text:style-name="P90">4) 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90">5) размер государственной пошлины, взимаемой за предоставление Государственной услуги;</text:p>
      <text:p text:style-name="P90">6) исчерпывающий перечень оснований для приостановления или отказа в предоставлении Государственной услуги;</text:p>
      <text:p text:style-name="P90">7) 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90">8) формы заявлений (уведомлений, сообщений), используемые <text:line-break/>при предоставлении Государственной услуги.</text:p>
      <text:p text:style-name="P90">Информация на Едином портале, официальном сайте Учреждения о 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90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79"><text:span text:style-name="Основной_20_шрифт_20_абзаца"><text:span text:style-name="T5">57. В целях предоставления Государственной услуги осуществляется прием заявителей по предварительной записи.</text:span></text:span></text:p>
      <text:p text:style-name="P90">Запись на прием проводится посредством Единого портала (при наличии технической возможности).</text:p>
      <text:p text:style-name="P90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90">Орган не вправе требовать от заявителя совершения иных действий, кроме прохождения идентификации и аутентификации в соответствии с нормативными</text:p>
      <text:p text:style-name="P90">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90">58. Формирование запроса заявителем осуществляется посредством заполнения электронной формы запроса на Едином портале, без необходимости дополнительной подачи запроса в какой-либо иной форме.</text:p>
      <text:p text:style-name="P79"><text:soft-page-break/><text:span text:style-name="Основной_20_шрифт_20_абзаца"><text:span text:style-name="T5">На Едином портале, официальном сайте Учреждения размещаются образцы заполнения электронной формы запроса. </text:span></text:span></text:p>
      <text:p text:style-name="P90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90">При формировании запроса заявителю обеспечивается:</text:p>
      <text:p text:style-name="P90">- возможность копирования и сохранения запроса и иных документов, указанных в пункте 15 настоящего регламента, необходимых для предоставления Государственной услуги;</text:p>
      <text:p text:style-name="P79"><text:span text:style-name="Основной_20_шрифт_20_абзаца"><text:span text:style-name="T5">- возможность заполнения несколькими заявителями одной электронной формы запроса при обращении за государственными услугами, предполагающими направление совместного запроса несколькими заявителями</text:span></text:span><text:span text:style-name="Основной_20_шрифт_20_абзаца"><text:span text:style-name="T16">;</text:span></text:span></text:p>
      <text:p text:style-name="P90">- возможность печати на бумажном носителе копии электронной формы запроса;</text:p>
      <text:p text:style-name="P90">- сохранение ранее введенных в электронную форму запроса значений 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0">- 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<text:line-break/>и аутентификации в инфраструктуре, обеспечивающей информационно технологическое взаимодействие информационных систем, используемых <text:line-break/>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 государственных и муниципальных услуг (функций), официальном сайте Учреждения, в части, касающейся сведений, отсутствующих в единой системе идентификации и аутентификации;</text:p>
      <text:p text:style-name="P90">- возможность вернуться на любой из этапов заполнения электронной формы запроса без потери ранее введенной информации;</text:p>
      <text:p text:style-name="P90">- возможность доступа заявителя на Едином портале к ранее поданным им запросам в течение не менее одного года, а также частично сформированных запросов - в течение не менее 3 месяцев.</text:p>
      <text:p text:style-name="P90">Сформированный и подписанный запрос, и иные документы, указанные пункте 15 настоящего регламента, необходимые для предоставления Государственной услуги, направляются в Учреждение посредством Единого портала.</text:p>
      <text:p text:style-name="P79"><text:span text:style-name="Основной_20_шрифт_20_абзаца"><text:span text:style-name="T2">59. </text:span></text:span><text:span text:style-name="Основной_20_шрифт_20_абзаца"><text:span text:style-name="T5">Учреждение обеспечивает прием документов, необходимых для предоставления Государственной услуги, и регистрацию запроса без </text:span></text:span><text:soft-page-break/><text:span text:style-name="Основной_20_шрифт_20_абзаца"><text:span text:style-name="T5">необходимости повторного представления заявителем таких документов на бумажном носителе.</text:span></text:span></text:p>
      <text:p text:style-name="P90">Срок регистрации запроса – 1 рабочий день.</text:p>
      <text:p text:style-name="P90">Предоставление Государственной услуги начинается с момента приема и регистрации Учреждением электронных документов, необходимых для предоставления Государственной услуги. </text:p>
      <text:p text:style-name="P90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20 настоящего регламента, а также осуществляются следующие действия: </text:p>
      <text:p text:style-name="P90">1) при наличии хотя бы одного из указанных оснований должностное лицо, ответственное за предоставление Государственной услуги, в срок, не превышающий срок предоставления Государственной услуги, подготавливает уведомление об отказе в приеме документов;</text:p>
      <text:p text:style-name="P90">2) 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заявителю будет представлена информация о ходе выполнения указанного запроса. </text:p>
      <text:p text:style-name="P90">Прием и регистрация запроса осуществляются ответственным должностным лицом Учреждения, ответственного за регистрацию запроса.</text:p>
      <text:p text:style-name="P90">После регистрации запрос направляется в структурное подразделение Учреждения, ответственное за предоставление Государственной услуги.</text:p>
      <text:p text:style-name="P90">После принятия запроса заявителя должностным лицом, уполномоченным на предоставление Государственной услуги, статус запроса заявителя в личном кабинете на Едином портале обновляется до статуса «принято».</text:p>
      <text:p text:style-name="P90">60. Государственная пошлина за предоставление Государственной услуги не взимается.</text:p>
      <text:p text:style-name="P79"><text:span text:style-name="Основной_20_шрифт_20_абзаца"><text:span text:style-name="T5">61. Заявитель имеет возможность получения информации о ходе предоставления Государственной услуги. Информация о ходе предоставления Государствен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по выбору заявителя.</text:span></text:span></text:p>
      <text:p text:style-name="P90">При предоставлении Государственной услуги в электронной форме заявителю направляется:</text:p>
      <text:p text:style-name="P90">- уведомление о записи на прием в Учреждение (при наличии технической возможности);</text:p>
      <text:p text:style-name="P79"><text:span text:style-name="Основной_20_шрифт_20_абзаца"><text:span text:style-name="T5">- уведомление о приеме и регистрации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6">;</text:span></text:span></text:p>
      <text:p text:style-name="P79"><text:span text:style-name="Основной_20_шрифт_20_абзаца"><text:span text:style-name="T5">- уведомление о начале процедуры предоставления Государственной услуги</text:span></text:span><text:span text:style-name="Основной_20_шрифт_20_абзаца"><text:span text:style-name="T16">;</text:span></text:span><text:span text:style-name="Основной_20_шрифт_20_абзаца"><text:span text:style-name="T5"> </text:span></text:span></text:p>
      <text:p text:style-name="P79"><text:span text:style-name="Основной_20_шрифт_20_абзаца"><text:span text:style-name="T5">- уведомление об окончании предоставления Государственной услуги либо мотивированном отказе в приеме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6">;</text:span></text:span></text:p>
      <text:p text:style-name="P79"><text:soft-page-break/><text:span text:style-name="Основной_20_шрифт_20_абзаца"><text:span text:style-name="T5">- уведомление о результатах рассмотрения документов, необходимых <text:line-break/>для предоставления Государственной услуги</text:span></text:span><text:span text:style-name="Основной_20_шрифт_20_абзаца"><text:span text:style-name="T16">;</text:span></text:span></text:p>
      <text:p text:style-name="P79"><text:span text:style-name="Основной_20_шрифт_20_абзаца"><text:span text:style-name="T5">- 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</text:span></text:span><text:span text:style-name="Основной_20_шрифт_20_абзаца"><text:span text:style-name="T16">;</text:span></text:span></text:p>
      <text:p text:style-name="P79"><text:span text:style-name="Основной_20_шрифт_20_абзаца"><text:span text:style-name="T5">- уведомление о мотивированном отказе в предоставлении Государственной услуги</text:span></text:span><text:span text:style-name="Основной_20_шрифт_20_абзаца"><text:span text:style-name="T16">.</text:span></text:span></text:p>
      <text:p text:style-name="P37"><text:span text:style-name="Основной_20_шрифт_20_абзаца"><text:span text:style-name="T6">62. </text:span></text:span><text:span text:style-name="Основной_20_шрифт_20_абзаца"><text:span text:style-name="T5">Порядок и условия взаимодействия Учреждения с иными органами власти, органами местного самоуправления и организациями, участвующими в предоставлении Государственной услуги описан в пунктах 42-46 настоящего регламента.</text:span></text:span></text:p>
      <text:p text:style-name="P79"><text:span text:style-name="Основной_20_шрифт_20_абзаца"><text:span text:style-name="T6">63. </text:span></text:span><text:span text:style-name="Основной_20_шрифт_20_абзаца"><text:span text:style-name="T5">В качестве результата предоставления Государственной услуги заявитель получает решение об удовлетворении заявления и необходимости пересчета кадастровой стоимости либо об отказе в пересчете кадастровой стоимости в форме электронного документа, подписанного уполномоченным должностным лицом с использованием усиленной квалифицированной электронной подписи.</text:span></text:span></text:p>
      <text:p text:style-name="P90">Заявитель вправе получить результаты предоставления Государственной услуги в форме электронного документа или документа на бумажном носителе в течение срока действия результата предоставления Государственной услуги.</text:p>
      <text:p text:style-name="P37"><text:span text:style-name="Основной_20_шрифт_20_абзаца"><text:span text:style-name="T5">64. Заявителям обеспечивается возможность оценить доступность и качество Государственной услуги на Едином портале.</text:span></text:span></text:p>
      <text:p text:style-name="P37"><text:span text:style-name="Основной_20_шрифт_20_абзаца"><text:span text:style-name="T5">65.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.</text:span></text:span></text:p>
      <text:p text:style-name="P90"/>
      <text:p text:style-name="P196">Порядок выполнения административных процедур <text:line-break/>(действий) МФЦ, в том числе административных процедур (действий), выполняемых МФЦ при предоставлении Государственной услуги <text:line-break/>в полном объеме и при предоставлении Государственной услуги посредством комплексного запроса</text:p>
      <text:p text:style-name="P285"/>
      <text:p text:style-name="P89">66. Информация о предоставлении Государственной услуги размещается на официальном сайте МФЦ в сети Интернет и предоставляется заявителю бесплатно.</text:p>
      <text:p text:style-name="P89">Информирование заявителей о порядке и ходе предоставления Государственной услуги в МФЦ может осуществляться:</text:p>
      <text:p text:style-name="P89"><text:soft-page-break/>при личном, письменном обращении заявителя или с использованием ресурсов телефонной сети общего пользования или сети Интернет;</text:p>
      <text:p text:style-name="P89">с использованием инфоматов или иных программно-аппаратных комплексов, обеспечивающих доступ к информации о Государственной услуге, предоставляемой в МФЦ (при наличии технической возможности);</text:p>
      <text:p text:style-name="P89">техническое обеспечение бесплатного доступа заявителей к Единому порталу (при наличии технической возможности);</text:p>
      <text:p text:style-name="P89">с использованием иных способов информирования, доступных в МФЦ.</text:p>
      <text:p text:style-name="P89">67. Основанием для начала административной процедуры «Прием заявления и документов, необходимых для предоставления Государственной услуги, их первичная проверка и регистрация либо отказ в приеме заявления и документов, необходимых для предоставления Государственной услуги» является обращение заявителя в МФЦ.</text:p>
      <text:p text:style-name="P89">Работник МФЦ:</text:p>
      <text:p text:style-name="P89">1) проверяет документы, удостоверяющие личность заявителя (представителя заявителя). В случае если заявление подано лицом, не имеющим на это полномочий, сотрудник МФЦ отказывает в приеме заявления и документов, необходимых для предоставления Государственной услуги, и возвращает заявителю заявление и документы;</text:p>
      <text:p text:style-name="P89">2) проверяет комплектность документов;</text:p>
      <text:p text:style-name="P89">3) принимает заверенные в установленном порядке копии документов, необходимых для предоставления Государственной услуги, заверяет копии документов, приложенных к заявлению, сверяя их с подлинниками;</text:p>
      <text:p text:style-name="P89">4) при отсутствии оснований для отказа формирует запрос о предоставлении Государственной услуги с помощью автоматизированной информационной системы государственного бюджетного учреждения Свердловской области «Многофункциональный центр» (далее - АИС МФЦ). Запрос о предоставлении Государственной услуги распечатывается в двух экземплярах, в которых работник МФЦ проставляет свою подпись, означающую подтверждение принятия заявления и документов, необходимых для предоставления Государственной услуги. Один экземпляр запроса о предоставлении Государственной услуги выдается заявителю, другой подлежит хранению в МФЦ;</text:p>
      <text:p text:style-name="P89">5) в случае если к заявлению не приложены документы, необходимые для предоставления Государственной услуги, отказывает в приеме заявления в виде выдачи уведомления об отказе (приложение № 2 к настоящему регламенту) и возвращает заявление заявителю.</text:p>
      <text:p text:style-name="P89">68. Результатом административной процедуры является прием заявления и документов, необходимых для предоставления Государственной услуги, и их направление в Учреждение либо отказ в приеме заявления и документов, необходимых для предоставления Государственной услуги.</text:p>
      <text:p text:style-name="P89">МФЦ обеспечивает направление заявления и документов, необходимых для предоставления Государственной услуги, в Учреждение в порядке и сроки, предусмотренные настоящим регламентом и соглашением о взаимодействии, <text:soft-page-break/>заключенным между МФЦ и Учреждением, но не позднее следующего рабочего дня после принятия заявления.</text:p>
      <text:p text:style-name="P89">69. Способом фиксации результата выполнения административной процедуры в части приема заявления и документов, необходимых для предоставления Государственной услуги, является формирование запроса о предоставлении Государственной услуги с помощью АИС МФЦ, а в части отказа в приеме заявления и документов, необходимых для предоставления Государственной услуги, результат фиксируется в программе АИС МФЦ как консультация заявителя.</text:p>
      <text:p text:style-name="P89">70. Формирование и направление МФЦ межведомственного запроса в органы, предоставляющие государственные услуги, в иные государственные органы (организации), участвующие в предоставлении государственных услуг, не осуществляется.</text:p>
      <text:p text:style-name="P89">71. Основанием для начала административной процедуры «выдача заявителю результата предоставления Государственной услуги» является поступление решений из Учреждения и обращение заявителя в МФЦ.</text:p>
      <text:p text:style-name="P89">Работник МФЦ, ответственный за выполнение административной процедуры «Выдача заявителю результата предоставления Государственной услуги, в том числе выдача документа на бумажном носителе, подтверждающего содержание электронного документа, направленного в МФЦ по результатам предоставления Государственной услуги Учреждением»:</text:p>
      <text:p text:style-name="P89">выдает заявителю результат предоставления Государственной услуги (решение об удовлетворении заявления и необходимости пересчета кадастровой стоимости либо решение об отказе в пересчете кадастровой стоимости) на основании представленного заявителем экземпляра запроса о предоставлении Государственной услуги;</text:p>
      <text:p text:style-name="P89">отмечает в экземпляре запроса о предоставлении Государственной услуги, хранящемся в МФЦ, реквизиты выдаваемого решения, получает подпись заявителя в его получении в экземпляре запроса МФЦ.</text:p>
      <text:p text:style-name="P89">Способом фиксации результата выполнения административной процедуры является отметка в программе АИС МФЦ о дате выдачи заявителю результата предоставления Государственной услуги.</text:p>
      <text:p text:style-name="P89">72. Предоставление Государственной услуги возможно посредством комплексного запроса.</text:p>
      <text:p text:style-name="P89">МФЦ осуществляет информирование заявителей о порядке предоставления государственных услуг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p>
      <text:p text:style-name="P89">При однократном обращении заявителя в МФЦ с запросом на получение двух и более государственных и (или) муниципальных услуг заявление<text:line-break/>о предоставлении услуги формируется уполномоченным работником МФЦ<text:line-break/>и скрепляется печатью МФЦ. При этом составление и подписание таких заявлений заявителем не требуется. МФЦ передает в Учреждение оформленное заявление и документы, необходимые для предоставления Государственной <text:soft-page-break/>услуги, представленные заявителем, с приложением заверенной МФЦ копии комплексного запроса в срок не позднее одного рабочего дня, следующего<text:line-break/>за днем формирования комплексного запроса.</text:p>
      <text:p text:style-name="P138"/>
      <text:p text:style-name="P196">Порядок исправления допущенных опечаток и ошибок в выданных в результате предоставления Государственной услуги документах</text:p>
      <text:p text:style-name="P132"/>
      <text:p text:style-name="P90">73. Исправление допущенных опечаток и (или) ошибок в документах, выданных заявителю, осуществляется по заявлению заявителя, составленному<text:line-break/>в произвольной форме, направленному в адрес Учреждения.</text:p>
      <text:p text:style-name="P90">Заявление рассматривается должностным лицом Учреждения – директором или уполномоченным им лицом - в течение 3 рабочих дней с даты регистрации заявления.</text:p>
      <text:p text:style-name="P90">В случае выявления допущенных опечаток и (или) ошибок должностное лицо Учреждения, ответственное за выполнение административных действий «выдача заявителю результата предоставления Государственной услуги», осуществляет исправление документа и направляет заявителю исправленный документ. </text:p>
      <text:p text:style-name="P90">В случае отсутствия опечаток и (или) ошибок в выданных заявителю документах заявитель письменно уведомляется об отсутствии таких опечаток<text:line-break/>и (или) ошибок.</text:p>
      <text:p text:style-name="P90">Исправленный документ либо уведомление об отсутствии опечаток<text:line-break/>и (или) ошибок вручается заявителю лично или направляется заказным почтовым отправлением с уведомлением о вручении.</text:p>
      <text:p text:style-name="P371"><text:span text:style-name="Основной_20_шрифт_20_абзаца"><text:span text:style-name="T5">В случае направления заявления в форме электронного документа посредством Единого портала исправленный документ либо уведомление<text:line-break/>об отсутствии опечаток и (или) ошибок размещается в личном кабинете заявителя на Едином портале.</text:span></text:span></text:p>
      <text:p text:style-name="P97"/>
      <text:p text:style-name="P199">Раздел 4. Формы контроля за предоставлением Государственной услуги</text:p>
      <text:p text:style-name="P185"/>
      <text:p text:style-name="P199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Государственной услуги, а также принятием ими решений</text:p>
      <text:p text:style-name="P148"/>
      <text:p text:style-name="P79"><text:span text:style-name="Основной_20_шрифт_20_абзаца"><text:span text:style-name="T5">74. 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заместителем директора Учреждения и должностными лицами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, ответственными за предоставление Государствен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<text:p text:style-name="P136"/>
      <text:p text:style-name="P199">Порядок и периодичность осуществления плановых и внеплановых <text:soft-page-break/>проверок полноты и качества предоставления Государственной услуги, <text:line-break/>в том числе порядок и формы контроля за полнотой и качеством предоставления Государственной услуги</text:p>
      <text:p text:style-name="P97"/>
      <text:p text:style-name="P90">75. 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должностных лиц Учреждения (далее - жалоба).</text:p>
      <text:p text:style-name="P90">Периодичность осуществления проверок полноты и качества предоставления Государственной услуги устанавливается директором Учреждения или заместителем директора Учреждения.</text:p>
      <text:p text:style-name="P93">Проверки полноты и качества предоставления Государственной услуги осуществляются на основании приказа, издаваемого директором Учреждения.</text:p>
      <text:p text:style-name="P93">Периодичность проведения проверок может носить плановый характер (осуществляться на основании полугодовых или годовых планов работы) <text:line-break/>и внеплановый характер (по конкретному обращению заявителя).</text:p>
      <text:p text:style-name="P93">Результаты проверок оформляются в виде акта, в котором отмечаются выявленные недостатки и даются предложения по их устранению.</text:p>
      <text:p text:style-name="P136"/>
      <text:p text:style-name="P199">Ответственность должностных лиц органа, предоставляющего государственные услуги, за решения и действия (бездействие), принимаемые (осуществляемые) ими в ходе предоставления Государственной услуги</text:p>
      <text:p text:style-name="P97"/>
      <text:p text:style-name="P90">76. По результатам проведенных проверок в случае выявления нарушений прав граждан виновные лица привлекаются к ответственности в порядке, установленном законодательством Российской Федерации.</text:p>
      <text:p text:style-name="P90">Должностные лица Учреждения, ответственные за осуществление административных процедур по предоставлению государственных услуг, несут установленную законодательством Российской Федерации ответственность за решения и действия (бездействие), принимаемые (осуществляемые) в ходе предоставления Государственной услуги.</text:p>
      <text:p text:style-name="P90"/>
      <text:p text:style-name="P199">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</text:p>
      <text:p text:style-name="P97"/>
      <text:p text:style-name="P79"><text:span text:style-name="Основной_20_шрифт_20_абзаца"><text:span text:style-name="T5">77. 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должностными лицами путем проведения проверок соблюдения и исполнения должностными лицами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 нормативных правовых актов, а также положений регламента.</text:span></text:span></text:p>
      <text:p text:style-name="P90"><text:soft-page-break/>Проверки также могут проводиться по конкретному обращению заявителя.</text:p>
      <text:p text:style-name="P79"><text:span text:style-name="Основной_20_шрифт_20_абзаца"><text:span text:style-name="T5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2">Учреждения</text:span></text:span><text:span text:style-name="Основной_20_шрифт_20_абзаца"><text:span text:style-name="T5">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span></text:span></text:p>
      <text:p text:style-name="P138"/>
      <text:p text:style-name="P138"/>
      <text:p text:style-name="P221"><text:span text:style-name="Основной_20_шрифт_20_абзаца"><text:span text:style-name="T13">Раздел 5. Досудебный (внесудебный) порядок обжалования решений <text:line-break/>и действий (бездействия) органа, предоставляющего Государственную услугу, его должностных лиц и государственных гражданских служащих, <text:line-break/>а также решений и действий (бездействия) МФЦ, работников МФЦ</text:span></text:span></text:p>
      <text:p text:style-name="P288"><text:span text:style-name="Основной_20_шрифт_20_абзаца"><text:span text:style-name="T22"><text:s/></text:span></text:span><text:span text:style-name="Основной_20_шрифт_20_абзаца"><text:span text:style-name="T13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 услуги (далее - жалоба)</text:span></text:span></text:p>
      <text:p text:style-name="P90"/>
      <text:p text:style-name="P79"><text:span text:style-name="Основной_20_шрифт_20_абзаца"><text:span text:style-name="T5">78. Заявитель вправе обжаловать решения и действия (бездействие), принятые в ходе предоставления Государственной услуги Учреждением, предоставляющим Государствен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 июля 2010 года № 210-ФЗ «Об организации предоставления государственных и муниципальных услуг».</text:span></text:span></text:p>
      <text:p text:style-name="P138"/>
      <text:p text:style-name="P200">Органы государственной власти, организации и уполномоченные <text:line-break/>на рассмотрение жалобы лица, которым может быть направлена жалоба заявителя в досудебном (внесудебном) порядке</text:p>
      <text:p text:style-name="P95"/>
      <text:p text:style-name="P79"><text:span text:style-name="Основной_20_шрифт_20_абзаца"><text:span text:style-name="T5">79. В случае обжалования решений и действий (бездействия) Учреждения, предоставляющего Государственную услугу, его должностных лиц и сотрудников жалоба </text:span></text:span><text:span text:style-name="Основной_20_шрифт_20_абзаца"><text:span text:style-name="T9">подается</text:span></text:span><text:span text:style-name="Основной_20_шрифт_20_абзаца"><text:span text:style-name="T5"> для рассмотрения в Министерство по управлению государственным имуществом Свердловской области в письменной форме на бумажном носителе, </text:span></text:span><text:span text:style-name="Основной_20_шрифт_20_абзаца"><text:span text:style-name="T9">в том числе при личном приеме заявителя,</text:span></text:span><text:span text:style-name="Основной_20_шрифт_20_абзаца"><text:span text:style-name="T5"> в электронной форме</text:span></text:span><text:span text:style-name="Основной_20_шрифт_20_абзаца"><text:span text:style-name="T9">, </text:span></text:span><text:span text:style-name="Основной_20_шрифт_20_абзаца"><text:span text:style-name="T5">по почте или через МФЦ. </text:span></text:span></text:p>
      <text:p text:style-name="P77"><text:span text:style-name="Основной_20_шрифт_20_абзаца"><text:span text:style-name="T9">Жалобу на решения и действия (бездействие) Учреждения</text:span></text:span><text:span text:style-name="Основной_20_шрифт_20_абзаца"><text:span text:style-name="T5">, <text:s/>предоставляющего Государственную услугу, его должностных лиц и сотрудников Учреждения также возможно подать на имя Заместителя Губернатора Свердловской области, курирующего вопросы Учреждения согласно распределению обязанностей между членами Правительства Свердловской области, в письменной форме на бумажном носителе, </text:span></text:span><text:span text:style-name="Основной_20_шрифт_20_абзаца"><text:span text:style-name="T9">в том </text:span></text:span><text:soft-page-break/><text:span text:style-name="Основной_20_шрифт_20_абзаца"><text:span text:style-name="T9">числе при личном приеме заявителя,</text:span></text:span><text:span text:style-name="Основной_20_шрифт_20_абзаца"><text:span text:style-name="T5"> в электронной форме</text:span></text:span><text:span text:style-name="Основной_20_шрифт_20_абзаца"><text:span text:style-name="T9">, </text:span></text:span><text:span text:style-name="Основной_20_шрифт_20_абзаца"><text:span text:style-name="T5">по почте или через МФЦ. </text:span></text:span></text:p>
      <text:p text:style-name="P85"><text:span text:style-name="Основной_20_шрифт_20_абзаца"><text:span text:style-name="T5">80. В случае обжалования решений и действий (бездействия) МФЦ, работника МФЦ жалоба подается для рассмотрения руководителю МФЦ в письменной форме на бумажном носителе, </text:span></text:span><text:span text:style-name="Основной_20_шрифт_20_абзаца"><text:span text:style-name="T9">в том числе при личном приеме заявителя,</text:span></text:span><text:span text:style-name="Основной_20_шрифт_20_абзаца"><text:span text:style-name="T5"> в электронной форме</text:span></text:span><text:span text:style-name="Основной_20_шрифт_20_абзаца"><text:span text:style-name="T9"> или </text:span></text:span><text:span text:style-name="Основной_20_шрифт_20_абзаца"><text:span text:style-name="T5">по почте. </text:span></text:span></text:p>
      <text:p text:style-name="P85"><text:span text:style-name="Основной_20_шрифт_20_абзаца"><text:span text:style-name="T5">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</text:span></text:span><text:span text:style-name="Основной_20_шрифт_20_абзаца"><text:span text:style-name="T9">,</text:span></text:span><text:span text:style-name="Основной_20_шрифт_20_абзаца"><text:span text:style-name="T5"> в письменной форме на бумажном носителе, </text:span></text:span><text:span text:style-name="Основной_20_шрифт_20_абзаца"><text:span text:style-name="T9">в том числе при личном приеме заявителя,</text:span></text:span><text:span text:style-name="Основной_20_шрифт_20_абзаца"><text:span text:style-name="T5"> в электронной форме</text:span></text:span><text:span text:style-name="Основной_20_шрифт_20_абзаца"><text:span text:style-name="T9">, </text:span></text:span><text:span text:style-name="Основной_20_шрифт_20_абзаца"><text:span text:style-name="T5">по почте или через МФЦ.</text:span></text:span></text:p>
      <text:p text:style-name="P142"/>
      <text:p text:style-name="P222"><text:span text:style-name="Основной_20_шрифт_20_абзаца"><text:span text:style-name="T13">Способы</text:span></text:span><text:span text:style-name="Основной_20_шрифт_20_абзаца"><text:span text:style-name="T11"> информирования заявителей о порядке подачи и </text:span></text:span><text:span text:style-name="Основной_20_шрифт_20_абзаца"><text:span text:style-name="T13">рассмотрения жалобы, в том числе с использованием Единого портала</text:span></text:span></text:p>
      <text:p text:style-name="P95"/>
      <text:p text:style-name="P85"><text:span text:style-name="Основной_20_шрифт_20_абзаца"><text:span text:style-name="T5">81. Учреждение, МФЦ, а также учредитель МФЦ обеспечивают:</text:span></text:span></text:p>
      <text:p text:style-name="P85"><text:span text:style-name="Основной_20_шрифт_20_абзаца"><text:span text:style-name="T5">1) информирование заявителей о порядке обжалования решений и действий (бездействия) исполнительного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 посредством размещения информации:</text:span></text:span></text:p>
      <text:p text:style-name="P95">- на стендах в местах предоставления государственных услуг;</text:p>
      <text:p text:style-name="P85"><text:span text:style-name="Основной_20_шрифт_20_абзаца"><text:span text:style-name="T5">- на официальных сайтах органов, предоставляющих государственные услуги, МФЦ (</text:span></text:span><text:span text:style-name="Основной_20_шрифт_20_абзаца"><text:span text:style-name="T9">http://mfc66.ru/</text:span></text:span><text:span text:style-name="Основной_20_шрифт_20_абзаца"><text:span text:style-name="T5">) и учредителя МФЦ (http://dis.midural.ru/);</text:span></text:span></text:p>
      <text:p text:style-name="P95">- на Едином портале в разделе «Дополнительная информация» соответствующей Государственной услуги;</text:p>
      <text:p text:style-name="P85"><text:span text:style-name="Основной_20_шрифт_20_абзаца"><text:span text:style-name="T5">2) консультирование заявителей о порядке обжалования решений и действий (бездействия)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141"/>
      <text:p text:style-name="P190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114"/>
      <text:p text:style-name="P93">82. Порядок досудебного (внесудебного) обжалования решений<text:line-break/>и действий (бездействия) Учреждения, его должностных лиц, а также решений и действий (бездействия) МФЦ, работников МФЦ регулируется:</text:p>
      <text:list xml:id="list3244227610" text:style-name="L34">
        <text:list-item>
          <text:p text:style-name="P369"><text:span text:style-name="T5">статьями 11.1-11.3 Федерального закона от 27 </text:span><text:span text:style-name="T8">июля </text:span><text:span text:style-name="T5">2010 </text:span><text:span text:style-name="T8">года<text:line-break/></text:span><text:span text:style-name="T5">№ 210-ФЗ «Об организации предоставления государственных<text:line-break/>и муниципальных услуг»;</text:span></text:p>
        </text:list-item>
        <text:list-item>
          <text:p text:style-name="P363"><text:soft-page-break/>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ФЦ и его работников»;</text:p>
        </text:list-item>
        <text:list-item>
          <text:p text:style-name="P363">приказом Министерства по управлению государственным имуществом Свердловской области от 25.01.2018 № 126 «О наделении отдельными полномочиями».</text:p>
        </text:list-item>
      </text:list>
      <text:p text:style-name="P85"><text:span text:style-name="Основной_20_шрифт_20_абзаца"><text:span text:style-name="T5">83. Полная информация о порядке подачи и рассмотрения жалобы на решения и действия (бездействие) Учреждения, предоставляющего Государственную услугу, его должностных лиц и государственных гражданских служащих, а также решения и действия (бездействие) МФЦ, работников МФЦ размещена на Едином портале в разделе «Дополнительная информация» соответствующей Государственной услуги по адресу: https://www.gosuslugi.ru/structure/6600000010000000863.</text:span></text:span></text:p>
      <text:p text:style-name="P308">Прило<text:span text:style-name="T49">жение № 1</text:span></text:p>
      <text:p text:style-name="P309">к административн<text:span text:style-name="T47">ому</text:span> регламент<text:span text:style-name="T47">у </text:span>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заявлений об исправлении ошибок, допущенных при определении кадастровой стоимости»</text:p>
      <text:p text:style-name="P303"/>
      <text:p text:style-name="P306"><text:bookmark text:name="P33"/>ЗАЯВЛЕНИЕ</text:p>
      <text:p text:style-name="P304">ОБ ИСПРАВЛЕНИИ ОШИБОК, ДОПУЩЕННЫХ ПРИ ОПРЕДЕЛЕНИИ</text:p>
      <text:p text:style-name="P304">КАДАСТРОВОЙ СТОИМОСТИ</text:p>
      <text:p text:style-name="P270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table:number-rows-spanned="2" office:value-type="string">
            <text:p text:style-name="P272"/>
          </table:table-cell>
          <table:table-cell table:style-name="Таблица7.B1" office:value-type="string">
            <text:p text:style-name="P239">Государственное бюджетное учреждение «Центр государственной кадастровой оценки»</text:p>
          </table:table-cell>
        </table:table-row>
        <table:table-row>
          <table:covered-table-cell/>
          <table:table-cell table:style-name="Таблица7.B2" office:value-type="string">
            <text:p text:style-name="P241"><text:span text:style-name="Основной_20_шрифт_20_абзаца"><text:span text:style-name="T25">(полное наименование бюджетного учреждения, <text:s/>наделенного полномочиями, связанными с определением кадастровой стоимости)</text:span></text:span></text:p>
          </table:table-cell>
        </table:table-row>
      </table:table>
      <text:p text:style-name="P270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271"><text:bookmark text:name="P41"/>Заявление</text:p>
            <text:p text:style-name="P271">об исправлении ошибок, допущенных при определении кадастровой стоимости</text:p>
          </table:table-cell>
        </table:table-row>
        <table:table-row>
          <table:table-cell table:style-name="Таблица8.A2" office:value-type="string">
            <text:p text:style-name="P272"/>
          </table:table-cell>
        </table:table-row>
        <table:table-row>
          <table:table-cell table:style-name="Таблица8.A1" office:value-type="string">
            <text:p text:style-name="P276">Прошу исправить ошибки, допущенные при определении кадастровой стоимости объекта недвижимости (объектов недвижимости), указанные в настоящем заявлении.</text:p>
          </table:table-cell>
        </table:table-row>
      </table:table>
      <text:p text:style-name="P27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table:number-columns-spanned="3" office:value-type="string">
            <text:p text:style-name="P271">I. Сведения о заявителе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271">1.1</text:p>
          </table:table-cell>
          <table:table-cell table:style-name="Таблица9.A1" office:value-type="string">
            <text:p text:style-name="P239">Фамилия, имя, отчество (последнее - при наличии) физического лица; полное наименование юридического лица и его организационно-правовая форма, соответствующие информации, содержащейся в Едином государственном реестре юридических лиц, наименование органа государственной власти, органа местного самоуправления</text:p>
          </table:table-cell>
          <table:table-cell table:style-name="Таблица9.C2" office:value-type="string"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</table:table-cell>
        </table:table-row>
      </table:table>
      <text:p text:style-name="P270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72"/>
          </table:table-cell>
          <table:table-cell table:style-name="Таблица10.B1" office:value-type="string">
            <text:p text:style-name="P272"/>
          </table:table-cell>
        </table:table-row>
        <table:table-row>
          <table:table-cell table:style-name="Таблица10.A1" office:value-type="string">
            <text:p text:style-name="P272"/>
          </table:table-cell>
          <table:table-cell table:style-name="Таблица10.B2" office:value-type="string">
            <text:p text:style-name="P271">(подпись)</text:p>
          </table:table-cell>
        </table:table-row>
      </table:table>
      <text:p text:style-name="P27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271">1.2</text:p>
          </table:table-cell>
          <table:table-cell table:style-name="Таблица11.A1" table:number-columns-spanned="2" office:value-type="string">
            <text:p text:style-name="P239">Почтовый адрес</text:p>
          </table:table-cell>
          <table:covered-table-cell/>
          <table:table-cell table:style-name="Таблица11.D1" table:number-columns-spanned="4" office:value-type="string">
            <text:p text:style-name="P272"/>
          </table:table-cell>
          <table:covered-table-cell/>
          <table:covered-table-cell/>
          <table:covered-table-cell/>
        </table:table-row>
        <table:table-row>
          <table:table-cell table:style-name="Таблица11.A1" office:value-type="string">
            <text:p text:style-name="P271">1.3</text:p>
          </table:table-cell>
          <table:table-cell table:style-name="Таблица11.A1" table:number-columns-spanned="2" office:value-type="string">
            <text:p text:style-name="P239">Адрес электронной почты (при наличии)</text:p>
          </table:table-cell>
          <table:covered-table-cell/>
          <table:table-cell table:style-name="Таблица11.D2" table:number-columns-spanned="4" office:value-type="string">
            <text:p text:style-name="P272"/>
          </table:table-cell>
          <table:covered-table-cell/>
          <table:covered-table-cell/>
          <table:covered-table-cell/>
        </table:table-row>
        <table:table-row>
          <table:table-cell table:style-name="Таблица11.A1" office:value-type="string">
            <text:p text:style-name="P271">1.4</text:p>
          </table:table-cell>
          <table:table-cell table:style-name="Таблица11.A1" table:number-columns-spanned="2" office:value-type="string">
            <text:p text:style-name="P239">Телефон для связи</text:p>
          </table:table-cell>
          <table:covered-table-cell/>
          <table:table-cell table:style-name="Таблица11.D3" table:number-columns-spanned="4" office:value-type="string">
            <text:p text:style-name="P272"/>
          </table:table-cell>
          <table:covered-table-cell/>
          <table:covered-table-cell/>
          <table:covered-table-cell/>
        </table:table-row>
        <table:table-row>
          <table:table-cell table:style-name="Таблица11.A4" table:number-columns-spanned="7" office:value-type="string">
            <text:p text:style-name="P271">II. Кадастровые номера и кадастровая стоимость объектов недвижимости, в отношении которых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5" office:value-type="string">
            <text:p text:style-name="P271">№ п/п</text:p>
          </table:table-cell>
          <table:table-cell table:style-name="Таблица11.B5" table:number-columns-spanned="3" office:value-type="string">
            <text:p text:style-name="P240">Кадастровый номер</text:p>
          </table:table-cell>
          <table:covered-table-cell/>
          <table:covered-table-cell/>
          <table:table-cell table:style-name="Таблица11.E5" table:number-columns-spanned="3" office:value-type="string">
            <text:p text:style-name="P240">Кадастровая стоимость (при необходимости)</text:p>
          </table:table-cell>
          <table:covered-table-cell/>
          <table:covered-table-cell/>
        </table:table-row>
        <table:table-row>
          <table:table-cell table:style-name="Таблица11.A6" office:value-type="string">
            <text:p text:style-name="P272"/>
          </table:table-cell>
          <table:table-cell table:style-name="Таблица11.B6" table:number-columns-spanned="3" office:value-type="string">
            <text:p text:style-name="P272"/>
          </table:table-cell>
          <table:covered-table-cell/>
          <table:covered-table-cell/>
          <table:table-cell table:style-name="Таблица11.E6" table:number-columns-spanned="3" office:value-type="string">
            <text:p text:style-name="P272"/>
          </table:table-cell>
          <table:covered-table-cell/>
          <table:covered-table-cell/>
        </table:table-row>
        <text:soft-page-break/>
        <table:table-row>
          <table:table-cell table:style-name="Таблица11.A1" table:number-columns-spanned="7" office:value-type="string">
            <text:p text:style-name="P271"><text:bookmark text:name="P72"/>III. Сведения об ошибках, допущенных при определении кадастровой сто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8" office:value-type="string">
            <text:p text:style-name="P271">№ п/п</text:p>
          </table:table-cell>
          <table:table-cell table:style-name="Таблица11.B8" office:value-type="string">
            <text:p text:style-name="P239">Содержание ошибок, допущенных при определении кадастровой стоимости</text:p>
          </table:table-cell>
          <table:table-cell table:style-name="Таблица11.C8" table:number-columns-spanned="3" office:value-type="string">
            <text:p text:style-name="P239">Номера страниц (разделов) отчета об итогах государственной кадастровой оценки (далее - отчет), приложений к отчету, где содержатся соответствующие ошибки (при необходимости)</text:p>
          </table:table-cell>
          <table:covered-table-cell/>
          <table:covered-table-cell/>
          <table:table-cell table:style-name="Таблица11.F8" office:value-type="string">
            <text:p text:style-name="P239">Обоснование отнесения соответствующих сведений, указанных в отчете, к ошибочным сведениям</text:p>
          </table:table-cell>
          <table:table-cell table:style-name="Таблица11.G8" office:value-type="string">
            <text:p text:style-name="P239">Документы, подтверждающие наличие ошибок, допущенных при определении кадастровой стоимости</text:p>
          </table:table-cell>
        </table:table-row>
        <table:table-row>
          <table:table-cell table:style-name="Таблица11.A9" office:value-type="string">
            <text:p text:style-name="P272"/>
          </table:table-cell>
          <table:table-cell table:style-name="Таблица11.B9" office:value-type="string">
            <text:p text:style-name="P272"/>
          </table:table-cell>
          <table:table-cell table:style-name="Таблица11.C9" table:number-columns-spanned="3" office:value-type="string">
            <text:p text:style-name="P272"/>
          </table:table-cell>
          <table:covered-table-cell/>
          <table:covered-table-cell/>
          <table:table-cell table:style-name="Таблица11.F9" office:value-type="string">
            <text:p text:style-name="P272"/>
          </table:table-cell>
          <table:table-cell table:style-name="Таблица11.G9" office:value-type="string">
            <text:p text:style-name="P272"/>
          </table:table-cell>
        </table:table-row>
        <table:table-row>
          <table:table-cell table:style-name="Таблица11.A1" table:number-columns-spanned="7" office:value-type="string">
            <text:p text:style-name="P271"><text:bookmark text:name="P83"/>IV. Реестр документов, прилагаемых к заяв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11" office:value-type="string">
            <text:p text:style-name="P271">№ п/п</text:p>
          </table:table-cell>
          <table:table-cell table:style-name="Таблица11.B11" table:number-columns-spanned="6" office:value-type="string">
            <text:p text:style-name="P271">Наименование и реквизиты документов, прилагаемых к заявлени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12" office:value-type="string">
            <text:p text:style-name="P272"/>
          </table:table-cell>
          <table:table-cell table:style-name="Таблица11.B12" table:number-columns-spanned="6" office:value-type="string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13" office:value-type="string">
            <text:p text:style-name="P272"/>
          </table:table-cell>
          <table:table-cell table:style-name="Таблица11.B13" table:number-columns-spanned="6" office:value-type="string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272"/>
          </table:table-cell>
          <table:table-cell table:style-name="Таблица12.B1" office:value-type="string">
            <text:p text:style-name="P272"/>
          </table:table-cell>
        </table:table-row>
        <table:table-row>
          <table:table-cell table:style-name="Таблица12.A1" office:value-type="string">
            <text:p text:style-name="P272"/>
          </table:table-cell>
          <table:table-cell table:style-name="Таблица12.B2" office:value-type="string">
            <text:p text:style-name="P271">(подпись)</text:p>
          </table:table-cell>
        </table:table-row>
      </table:table>
      <text:p text:style-name="P27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C"/>
        <table:table-column table:style-name="Таблица13.F"/>
        <table:table-row>
          <table:table-cell table:style-name="Таблица13.A1" table:number-columns-spanned="6" office:value-type="string">
            <text:p text:style-name="P271">V. Место для подписи заявит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table:number-rows-spanned="2" office:value-type="string">
            <text:p text:style-name="P271">5.1</text:p>
          </table:table-cell>
          <table:table-cell table:style-name="Таблица13.B2" table:number-columns-spanned="5" office:value-type="string">
            <text:p text:style-name="P271">Достоверность и полноту сведений, указанных в настоящем заявлении, подтверждаю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3.B3" office:value-type="string">
            <text:p text:style-name="P271">__________</text:p>
            <text:p text:style-name="P271">(подпись)</text:p>
          </table:table-cell>
          <table:table-cell table:style-name="Таблица13.C3" office:value-type="string">
            <text:p text:style-name="P272"/>
          </table:table-cell>
          <table:table-cell table:style-name="Таблица13.D3" office:value-type="string">
            <text:p text:style-name="P271">________________________</text:p>
            <text:p text:style-name="P271">(фамилия, имя, отчество (последнее - при наличии)</text:p>
          </table:table-cell>
          <table:table-cell table:style-name="Таблица13.E3" office:value-type="string">
            <text:p text:style-name="P272"/>
          </table:table-cell>
          <table:table-cell table:style-name="Таблица13.F3" office:value-type="string">
            <text:p text:style-name="P271">___________</text:p>
            <text:p text:style-name="P271">(дата)</text:p>
          </table:table-cell>
        </table:table-row>
        <table:table-row>
          <table:table-cell table:style-name="Таблица13.A4" office:value-type="string">
            <text:p text:style-name="P271">5.2</text:p>
          </table:table-cell>
          <table:table-cell table:style-name="Таблица13.B4" table:number-columns-spanned="5" office:value-type="string">
            <text:p text:style-name="P271">Согласие на обработку персональных данны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3.A5" office:value-type="string">
            <text:p text:style-name="P272"/>
          </table:table-cell>
          <table:table-cell table:style-name="Таблица13.B5" table:number-columns-spanned="5" office:value-type="string">
            <text:p text:style-name="P273"><text:span text:style-name="Основной_20_шрифт_20_абзаца"><text:span text:style-name="T18">________</text:span></text:span><text:span text:style-name="Основной_20_шрифт_20_абзаца"><text:span text:style-name="T33"> Государственное бюджетное учреждение «Центр государственной кадастровой оценки»</text:span></text:span><text:span text:style-name="Основной_20_шрифт_20_абзаца"><text:span text:style-name="T18">____</text:span></text:span></text:p>
            <text:p text:style-name="P271">(наименование бюджетного учреждения, осуществляющего обработку 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3.A6" office:value-type="string">
            <text:p text:style-name="P272"/>
          </table:table-cell>
          <table:table-cell table:style-name="Таблица13.B6" table:number-columns-spanned="5" office:value-type="string">
            <text:p text:style-name="P271">___________________________________________________________________</text:p>
            <text:p text:style-name="P271">(фамилия, имя, отчество (последнее - при наличии) субъекта 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3.A7" office:value-type="string">
            <text:p text:style-name="P272"/>
          </table:table-cell>
          <table:table-cell table:style-name="Таблица13.B7" table:number-columns-spanned="5" office:value-type="string">
            <text:p text:style-name="P271">___________________________________________________________________</text:p>
            <text:p text:style-name="P271">(адрес места жительства субъекта 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3.A8" office:value-type="string">
            <text:p text:style-name="P272"/>
          </table:table-cell>
          <table:table-cell table:style-name="Таблица13.B8" table:number-columns-spanned="5" office:value-type="string">
            <text:p text:style-name="P271">___________________________________________________________________</text:p>
            <text:p text:style-name="P271"/>
            <text:p text:style-name="P271">___________________________________________________________________</text:p>
            <text:p text:style-name="P271">(документ, удостоверяющий личность субъекта персональных данных, его серия и номер, дата выдачи и выдавший орган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3.A9" office:value-type="string">
            <text:p text:style-name="P272"/>
          </table:table-cell>
          <table:table-cell table:style-name="Таблица13.B9" table:number-columns-spanned="5" office:value-type="string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3.A10" office:value-type="string">
            <text:p text:style-name="P272"/>
          </table:table-cell>
          <table:table-cell table:style-name="Таблица13.B10" table:number-columns-spanned="5" office:value-type="string">
            <text:p text:style-name="P275"><text:span text:style-name="Основной_20_шрифт_20_абзаца"><text:span text:style-name="T18">Подтверждаю согласие на обработку моих персональных данных, предусмотренную пунктом 3 статьи 3 Федерального закона от 27 июля 2006 г. № 152-ФЗ «О персональных данных», в целях рассмотрения заявления об исправлении ошибок, допущенных при определении кадастровой стоимости, в соответствии с Федеральным законом от 3 июля 2016 г. № 237-ФЗ «О государственной кадастровой оценке».</text:span></text:span></text:p>
            <text:p text:style-name="P276"><text:soft-page-break/>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3.A11" office:value-type="string">
            <text:p text:style-name="P272"/>
          </table:table-cell>
          <table:table-cell table:style-name="Таблица13.B11" table:number-columns-spanned="5" office:value-type="string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3.A12" office:value-type="string">
            <text:p text:style-name="P272"/>
          </table:table-cell>
          <table:table-cell table:style-name="Таблица13.B12" office:value-type="string">
            <text:p text:style-name="P277">___________</text:p>
            <text:p text:style-name="P240">(подпись)</text:p>
          </table:table-cell>
          <table:table-cell table:style-name="Таблица13.C12" office:value-type="string">
            <text:p text:style-name="P272"/>
          </table:table-cell>
          <table:table-cell table:style-name="Таблица13.D12" office:value-type="string">
            <text:p text:style-name="P277">__________________________</text:p>
            <text:p text:style-name="P277">(фамилия, имя, отчество (последнее - при наличии)</text:p>
          </table:table-cell>
          <table:table-cell table:style-name="Таблица13.E12" office:value-type="string">
            <text:p text:style-name="P272"/>
          </table:table-cell>
          <table:table-cell table:style-name="Таблица13.F12" office:value-type="string">
            <text:p text:style-name="P240">___________</text:p>
            <text:p text:style-name="P240">(дата)</text:p>
          </table:table-cell>
        </table:table-row>
      </table:table>
      <text:p text:style-name="P270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272"/>
          </table:table-cell>
          <table:table-cell table:style-name="Таблица14.B1" office:value-type="string">
            <text:p text:style-name="P272"/>
          </table:table-cell>
        </table:table-row>
        <table:table-row>
          <table:table-cell table:style-name="Таблица14.A1" office:value-type="string">
            <text:p text:style-name="P272"/>
          </table:table-cell>
          <table:table-cell table:style-name="Таблица14.B2" office:value-type="string">
            <text:p text:style-name="P271">(подпись)</text:p>
          </table:table-cell>
        </table:table-row>
      </table:table>
      <text:p text:style-name="P270"/>
      <text:p text:style-name="P281"><text:bookmark text:name="P150"/>ТРЕБОВАНИЯ</text:p>
      <text:p text:style-name="P281">К ЗАПОЛНЕНИЮ ЗАЯВЛЕНИЯ ОБ ИСПРАВЛЕНИИ ОШИБОК, ДОПУЩЕННЫХ</text:p>
      <text:p text:style-name="P281">ПРИ ОПРЕДЕЛЕНИИ КАДАСТРОВОЙ СТОИМОСТИ</text:p>
      <text:p text:style-name="P270"/>
      <text:p text:style-name="P279">1. Настоящие Требования устанавливают правила заполнения заявления об исправлении ошибок, допущенных при определении кадастровой стоимости (далее - заявление).</text:p>
      <text:p text:style-name="P279">2. Заявление составляется в отношении одного или нескольких объектов недвижимости на русском языке без сокращений слов, аббревиатур:</text:p>
      <text:p text:style-name="P279">1) на бумажном носителе, каждый лист которого заверяется собственноручной подписью заявителя;</text:p>
      <text:p text:style-name="P279">2) в форме электронного документа, подписанного усиленной квалифицированной электронной подписью заявителя.</text:p>
      <text:p text:style-name="P278"><text:span text:style-name="Основной_20_шрифт_20_абзаца"><text:span text:style-name="T18">3. Подписание заявления, подаваемого с использованием портала государственных и муниципальных услуг, усиленной квалифицированной электронной подписью заявителя не требуется.</text:span></text:span></text:p>
      <text:p text:style-name="P278"><text:span text:style-name="Основной_20_шрифт_20_абзаца"><text:span text:style-name="T18">4. Заявление, составленное в форме электронного документа, а также прилагаемые к заявлению электронные документы (электронные образы документов) составляются в виде файлов в форматах DOC, DOCX, RTF, PDF, ODT, TIFF.</text:span></text:span></text:p>
      <text:p text:style-name="P278"><text:span text:style-name="Основной_20_шрифт_20_абзаца"><text:span text:style-name="T18">5. Заявление, составляемое на бумажном носителе, заполняется разборчиво, без исправлений, подчисток или иных помарок печатными буквами.</text:span></text:span></text:p>
      <text:p text:style-name="P278"><text:span text:style-name="Основной_20_шрифт_20_абзаца"><text:span text:style-name="T18">6. Заявление должно содержать номер телефона для связи, а также почтовый адрес с указанием почтового индекса, наименования субъекта Российской Федерации, района, города, населенного пункта, улицы, номера дома (здания, владения), корпуса (строения, литеры), номера квартиры (помещения).</text:span></text:span></text:p>
      <text:p text:style-name="P278"><text:span text:style-name="Основной_20_шрифт_20_абзаца"><text:span text:style-name="T18">7. В случае приложения к заявлению документов, подтверждающих наличие ошибок, допущенных при определении кадастровой стоимости, в разделе III заявления указываются порядковые номера прилагаемых документов в соответствии с разделом IV.</text:span></text:span></text:p>
      <text:p text:style-name="P278"><text:span text:style-name="Основной_20_шрифт_20_абзаца"><text:span text:style-name="T18">8. В разделе IV заявления указывается информация о документах, прилагаемых к заявлению, подтверждающих информацию, содержащуюся в заявлении, а также иных документах, содержащих сведения о характеристиках объектов недвижимости.</text:span></text:span></text:p>
      <text:p text:style-name="P289"/>
      <text:p text:style-name="P229">Приложение № 2</text:p>
      <text:p text:style-name="P229">к <text:span text:style-name="T47">а</text:span><text:span text:style-name="T49">дминистративному регламенту 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заявлений об исправлении ошибок, допущенных при определении кадастровой стоимости»</text:span></text:p>
      <text:p text:style-name="P296"/>
      <text:p text:style-name="P269">ФОРМА</text:p>
      <text:p text:style-name="P305">УВЕДОМЛЕНИЯ ОБ ОТКАЗЕ В ПРИЕМЕ ДОКУМЕНТОВ,</text:p>
      <text:p text:style-name="P269">ПРЕДСТАВЛЕННЫХ ДЛЯ ПРЕДОСТАВЛЕНИЯ ГОСУДАРСТВЕННОЙ УСЛУГИ «РАССМОТРЕНИЕ ЗАЯВЛЕНИЙ ОБ ИСПРАВЛЕНИИ ОШИБОК, </text:p>
      <text:p text:style-name="P269">ДОПУЩЕННЫХ ПРИ ОПРЕДЕЛЕНИИ КАДАСТРОВОЙ СТОИМОСТИ» </text:p>
      <text:p text:style-name="P269"/>
      <text:p text:style-name="P247">УВЕДОМЛЕНИЕ</text:p>
      <text:p text:style-name="P295"/>
      <text:p text:style-name="P250">__________________________________________________________________________,</text:p>
      <text:p text:style-name="P259">(фамилия, имя, отчество (последнее - при наличии) заявителя)</text:p>
      <text:p text:style-name="P250">уведомляется о том, что ему (ей) отказано в приеме документов, представленных в __________________________________________________________________________</text:p>
      <text:p text:style-name="P250">для получения государственной услуги «Рассмотрение заявлений об исправлении ошибок, допущенных при определении кадастровой стоимости», по следующим основаниям:</text:p>
      <text:p text:style-name="P250"/>
      <text:p text:style-name="P263"><draw:custom-shape text:anchor-type="paragraph" draw:z-index="7" draw:name="Прямоугольник 2_0" draw:style-name="gr3" draw:text-style-name="P397" svg:width="0.819cm" svg:height="0.742cm" svg:x="0.016cm" svg:y="0.279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8"><text:s text:c="13"/>не предъявлен документ, удостоверяющий личность Заявителя или представителя <text:s/></text:span></text:span></text:p>
      <text:p text:style-name="P250"><text:s text:c="13"/>Заявителя;</text:p>
      <text:p text:style-name="P150"/>
      <text:p text:style-name="P79"><draw:custom-shape text:anchor-type="paragraph" draw:z-index="8" draw:name="Прямоугольник 3_0" draw:style-name="gr2" draw:text-style-name="P397" svg:width="0.846cm" svg:height="0.766cm" svg:x="0cm" svg:y="0.115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не предъявлен документ, удостоверяющий полномочия представителя Заявителя;</text:span></text:span></text:p>
      <text:p text:style-name="P146"/>
      <text:p text:style-name="P146"/>
      <text:p text:style-name="P79"><draw:custom-shape text:anchor-type="paragraph" draw:z-index="9" draw:name="Прямоугольник 4_0" draw:style-name="gr2" draw:text-style-name="P397" svg:width="0.846cm" svg:height="0.766cm" svg:x="0cm" svg:y="0.196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заявителем представлен неполный комплект документов, в соответствии <text:s text:c="2"/>с пп.1-3 </text:span></text:span></text:p>
      <text:p text:style-name="P146">п. 15 Административного регламента;</text:p>
      <text:p text:style-name="P146"/>
      <text:p text:style-name="P146">документы, необходимые для предоставления Государственной услуги, утратили </text:p>
      <text:p text:style-name="P79"><draw:custom-shape text:anchor-type="paragraph" draw:z-index="10" draw:name="Прямоугольник 5_0" draw:style-name="gr2" draw:text-style-name="P397" svg:width="0.846cm" svg:height="0.742cm" svg:x="0cm" svg:y="0.01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силу (документ, удостоверяющий личность Заявителя, документ, подтверждающий </text:span></text:span></text:p>
      <text:p text:style-name="P146">полномочия представителя заявителя);</text:p>
      <text:p text:style-name="P146"/>
      <text:p text:style-name="P79"><draw:custom-shape text:anchor-type="paragraph" draw:z-index="11" draw:name="Прямоугольник 6_0" draw:style-name="gr1" draw:text-style-name="P397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документы содержат подчистки и исправления текста, не заверенные в порядке, </text:span></text:span></text:p>
      <text:p text:style-name="P146">установленном законодательством Российской Федерации;</text:p>
      <text:p text:style-name="P146"/>
      <text:p text:style-name="P146">документы содержат повреждения, наличие которых не позволяет в полном объеме </text:p>
      <text:p text:style-name="P79"><draw:custom-shape text:anchor-type="paragraph" draw:z-index="12" draw:name="Прямоугольник 7_0" draw:style-name="gr1" draw:text-style-name="P397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использовать информацию и сведения, содержащиеся в документах для </text:span></text:span></text:p>
      <text:p text:style-name="P146">предоставления Государственной услуги;</text:p>
      <text:p text:style-name="P146"/>
      <text:p text:style-name="P79"><draw:custom-shape text:anchor-type="paragraph" draw:z-index="13" draw:name="Прямоугольник 8_0" draw:style-name="gr1" draw:text-style-name="P397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выявлено несоблюдение установленных условий признания усиленной </text:span></text:span></text:p>
      <text:p text:style-name="P146">квалифицированной электронной подписи действительной; </text:p>
      <text:p text:style-name="P146"/>
      <text:p text:style-name="P79"><draw:custom-shape text:anchor-type="paragraph" draw:z-index="14" draw:name="Прямоугольник 9" draw:style-name="gr1" draw:text-style-name="P397" svg:width="0.846cm" svg:height="0.766cm" svg:x="0cm" svg:y="-0.002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форма заявления не соответствует установленной</text:span></text:span><text:span text:style-name="Основной_20_шрифт_20_абзаца"><text:span text:style-name="T19"> </text:span></text:span><text:span text:style-name="Основной_20_шрифт_20_абзаца"><text:span text:style-name="T23">форме приложения № 1 к </text:span></text:span></text:p>
      <text:p text:style-name="P79"><text:span text:style-name="Основной_20_шрифт_20_абзаца"><text:span text:style-name="T23">Административному регламенту.</text:span></text:span></text:p>
      <text:p text:style-name="P250"/>
      <text:p text:style-name="P252">Выдал: __________________________________________ <text:s text:c="4"/>___________ <text:s text:c="3"/>____________</text:p>
      <text:p text:style-name="P261"><text:s text:c="16"/>(должность с указанием учреждения, ФИО сотрудника) <text:s text:c="15"/>(подпись) <text:s text:c="14"/>(дата)</text:p>
      <text:p text:style-name="P261"/>
      <text:p text:style-name="P252">Подтверждаю, что мне разъяснены причины отказа в приеме документов.</text:p>
      <text:p text:style-name="P252">____________________________________________________________________________ <text:s text:c="5"/></text:p>
      <text:p text:style-name="P265"><text:span text:style-name="Основной_20_шрифт_20_абзаца"><text:span text:style-name="T36"><text:s text:c="76"/>(ФИО, подпись, дата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ConsPlusCell" style:family="paragraph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ConsPlusDocList" style:family="paragraph">
      <style:paragraph-properties fo:orphans="0" fo:widows="0" fo:hyphenation-ladder-count="no-limit" style:text-autospace="none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 style:vertical-align="auto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sPlusJurTerm" style:family="paragraph">
      <style:paragraph-properties fo:orphans="0" fo:widows="0" fo:hyphenation-ladder-count="no-limit" style:text-autospace="none" style:vertical-align="auto"/>
      <style:text-properties style:font-name="Tahoma" fo:font-family="Tahoma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ahoma" style:font-family-complex="Tahoma" style:font-family-generic-complex="swiss" style:font-pitch-complex="variable" fo:hyphenate="false" loext:hyphenation-no-caps="false"/>
    </style:style>
    <style:style style:name="ConsPlusTextList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size="14pt" style:font-size-asian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26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19</text:page-number></text:span></text:span></text:p>
        <text:p text:style-name="Header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subject/>
    <meta:initial-creator>Панова Т.В.</meta:initial-creator>
    <meta:creation-date>2021-03-26T04:25:00Z</meta:creation-date>
    <dc:date>2021-06-22T15:24:26.072000000</dc:date>
    <meta:print-date>2021-06-22T14:30:59.475000000</meta:print-date>
    <meta:editing-cycles>26</meta:editing-cycles>
    <meta:editing-duration>PT11H24M17S</meta:editing-duration>
    <meta:document-statistic meta:table-count="14" meta:image-count="0" meta:object-count="0" meta:page-count="119" meta:paragraph-count="1877" meta:word-count="31731" meta:character-count="276752" meta:non-whitespace-character-count="246148"/>
    <meta:template xlink:type="simple" xlink:actuate="onRequest" xlink:title="" xlink:href="../../../../../AppData/Local/Temp/Rar$DIa0.524/1%20Адм%20Регламент%20-%20Рассмотрение%20деклараций_06ce2002cd243c4e.odt/Normal"/>
  </office:meta>
</office:document-meta>
</file>